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66 (het bouwen van een zwembad op het achtererf); 403578; 10-7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Albertus Perkstraat 66</text:span> (het bouwen van een zwembad op het achtererf); 403578; 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44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66 (het bouwen van een zwembad op het achtererf); 403578; 10-7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43</meta:user-defined>
    <meta:user-defined meta:name="OVERHEIDop.GmbID/DC.identifier">gmb-2017-125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V 66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46 470965</meta:user-defined>
    <meta:user-defined meta:name="OVERHEIDop.versieInformatie"/>
  </office:meta>
</office:document-meta>
</file>