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Ype Johannesstraat 12  het plaatsen van een tuinhuis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tussenkopcur">Sneek, Ype Johannesstraat 12 OV20170497 het plaatsen van een tuinhuisje (datum verzending brief / besluit: 11-7-2017)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last-al">Tegen deze mededel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44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4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4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Sneek, Ype Johannesstraat 12  het plaatsen van een tuinhuis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441</meta:user-defined>
    <meta:user-defined meta:name="OVERHEIDop.GmbID/DC.identifier">gmb-2017-1254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GB 12</meta:user-defined>
    <meta:user-defined meta:name="OVERHEIDop.woonplaats">Sneek</meta:user-defined>
    <meta:user-defined meta:name="OVERHEIDop.straatnaam">Ype Johanne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202 562576</meta:user-defined>
    <meta:user-defined meta:name="OVERHEIDop.versieInformatie"/>
  </office:meta>
</office:document-meta>
</file>