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evenementenvergunning, Redhead Days 2017, 1   september 2017 - 12.00 uur tot 4 september 2017 - 15.00 uur, Binnenstad 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894</text:p>
                  </table:table-cell>
                  <table:table-cell table:style-name="entry" table:number-rows-spanned="1" table:number-columns-spanned="1">
                    <text:p text:style-name="table_al">10-07-2017</text:p>
                  </table:table-cell>
                  <table:table-cell table:style-name="entry" table:number-rows-spanned="1" table:number-columns-spanned="1">
                    <text:p text:style-name="table_al">Binnenstad   Breda, Redhead Days 2017 </text:p>
                    <text:p text:style-name="table_al">1   september - 12.00-23.00 uur</text:p>
                    <text:p text:style-name="table_al">2 + 3   september - 11.00-23.00 uur</text:p>
                    <text:p text:style-name="table_al">4   september - 08.00-15.00 uur, </text:p>
                    <text:p text:style-name="table_al">1   september 2017 - 12.00 uur tot 4 september 2017 - 15.00 uu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44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4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4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edhead Days 2017, 1   september 2017 - 12.00 uur tot 4 september 2017 - 15.00 uur, Binnenstad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40</meta:user-defined>
    <meta:user-defined meta:name="OVERHEIDop.GmbID/DC.identifier">gmb-2017-1254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R</meta:user-defined>
    <meta:user-defined meta:name="OVERHEIDop.woonplaats">Breda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6 400077</meta:user-defined>
    <meta:user-defined meta:name="OVERHEIDop.versieInformatie"/>
  </office:meta>
</office:document-meta>
</file>