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Afwijking sluitingsuur - 25 jan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januari 2017 besloten om voor horecabedrijf Café Zalen ’t Tunneke, ’t Dorp 148 in Heesch op basis van artikel 2.29 van de Algemene Plaatselijke Verordening (APV) Bernheze 2014 een ontheffing van het sluitingsuur op 26 en 27 februari 2017 te verlenen.</text:p>
            <text:p text:style-name="common-al"/>
            <text:p text:style-name="common-al">
            <text:span text:style-name="nadrukvet">Inzage</text:span>: U kunt de stukken gedurende zes weken tijdens openingstijden op afspraak inzien in het gemeentehuis in Heesch.</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5 januar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254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Afwijking sluitingsuur - 2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44</meta:user-defined>
    <meta:user-defined meta:name="OVERHEIDop.GmbID/DC.identifier">gmb-2017-12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E 144</meta:user-defined>
    <meta:user-defined meta:name="OVERHEIDop.woonplaats">Heesch</meta:user-defined>
    <meta:user-defined meta:name="OVERHEIDop.straatnaam">'t Dorp</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084 416043</meta:user-defined>
    <meta:user-defined meta:name="OVERHEIDop.versieInformatie"/>
  </office:meta>
</office:document-meta>
</file>