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ijdens Floralia in Voorthuiz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Barneveld;</text:p>
            <text:p text:style-name="al"/>
            <text:p text:style-name="al">gelet op artikel 18 van de Wegenverkeerswet 1994 en artikel 12 van het Besluit Administratieve bepalingen inzake het Wegverkeer;</text:p>
            <text:p text:style-name="al"/>
            <text:p text:style-name="al">overwegende, dat op 16 september 2017 Floralia in Voorthuizen wordt georganiseerd;</text:p>
            <text:p text:style-name="al"/>
            <text:p text:style-name="al">dat het, in het kader van de verkeersveiligheid noodzakelijk is op 16 september 2017 de volgende verkeersmaatregelen te treffen:</text:p>
            <text:p text:style-name="al"/>
            <text:list text:style-name="id1-3-2-2-1-10">
              <text:list-item text:style-override="id1-3-2-2-1-10-1">
                <text:number>1.</text:number>
                <text:p text:style-name="al">instellen parkeerverbod aan de zuidzijde van de Koninginnelaan (tussen de Hoofdstraat en de Molenweg), oostzijde van de Van den Berglaan (tussen Beatrixlaan en Koninginnelaan), beide zijden van de Jan de Jagerweg (tussen Van Effrinkstraat en Veldkampstraat) en beide zijden van de Veldkampstraat;</text:p>
              </text:list-item>
              <text:list-item text:style-override="id1-3-2-2-1-10-2">
                <text:number>2.</text:number>
                <text:p text:style-name="al">instellen gesloten verklaring op de Van den Berglaan (tussen Koninginnelaan en Bunckmanplein). </text:p>
                <text:p text:style-name="al">dat overleg gevoerd is met de politie;</text:p>
                <text:p text:style-name="al"> </text:p>
                <text:p text:style-name="al">dat de betreffende wegen in beheer en onderhoud zijn bij de gemeente Barneveld;</text:p>
                <text:p text:style-name="al"> </text:p>
                <text:p text:style-name="al">besluiten:</text:p>
                <text:p text:style-name="al"/>
                <text:p text:style-name="al">Op 16 september 2017:</text:p>
                <text:p text:style-name="al"> </text:p>
              </text:list-item>
              <text:list-item text:style-override="id1-3-2-2-1-10-3">
                <text:number>1.</text:number>
                <text:p text:style-name="al">door het plaatsen van bebording E01 van het RVV 1990 een parkeerverbod instellen aan de zuidzijde van de Koninginnelaan (tussen de Hoofdstraat en de Molenweg), oostzijde van de Van den Berglaan (tussen huisnummer 39 en de Koninginnelaan), beide zijden van de Jan de Jagerweg (tussen Van Effrinkstraat en Veldkampstraat) en beide zijden van de Veldkampstraat;</text:p>
              </text:list-item>
            </text:list>
            <text:list text:style-name="id1-3-2-2-1-11">
              <text:list-item text:style-override="id1-3-2-2-1-11-1">
                <text:number>2.</text:number>
                <text:p text:style-name="al">door het plaatsen van rood-witte afzethekken en bebording C01 van het RVV 1990 een geslotenverklaring instellen op de Van den Berglaan (tussen Koninginnelaan en Bunckmanplein).  </text:p>
                <text:p text:style-name="al"/>
                <text:p text:style-name="al">Barneveld, 18 juli 2017</text:p>
                <text:p text:style-name="al">Namens burgemeester en wethouders,</text:p>
                <text:p text:style-name="al">    </text:p>
                <text:p text:style-name="al">Mevrouw A. Haasjes</text:p>
                <text:p text:style-name="al">Afdeling Bestuur en Dienstverlening</text:p>
                <text:p text:style-name="al">  </text:p>
                <text:p text:style-name="al">
                <text:span text:style-name="nadrukcur">Inzien en reageren</text:span>
              </text:p>
                <text:p text:style-name="al">Verkeersbesluiten liggen ter inzage bij het Servicepunt Bouwen, Wonen en Leefomgeving in het gemeentehuis.</text:p>
                <text:p text:style-name="al">Belanghebbenden die het besluit om bepaalde redenen onjuist vinden, kunnen binnen zes weken na de datum van bekendmaking van dit besluit een gemotiveerd bezwaarschrift indienen bij het college van burgemeester en wethouders. Dit kan schriftelijk via Postbus 63, 3770 AB Barneveld of digitaal op <text:a xlink:href="http://www.barneveld/bezwaarmaken" xlink:type="simple">www.barneveld/bezwaarmaken</text:a>. Hiervoor heeft u wel uw DigiD nodig. 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www.loket.rechtspraak.nl/" xlink:type="simple">www.loket.rechtspraak.nl</text:a>. Kijk op genoemde website voor de precieze voorwaarden. Voor het behandelen van een verzoek om een voorlopige voorziening wordt griffierecht geheven. </text:p>
              </text:list-item>
            </text:list>
            <text:p text:style-name="al"/>
          </text:section>
        </text:section>
        <text:section text:name="regeling-sluiting_id1-3-2-3" text:style-name="regeling-sluiting">
          <text:section text:name="ondertekening_id1-3-2-3-1">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5439</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439</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439</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ijdens Floralia in Voort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439</meta:user-defined>
    <meta:user-defined meta:name="OVERHEIDop.GmbID/DC.identifier">gmb-2017-125439</meta:user-defined>
    <meta:user-defined meta:name="OVERHEID.TaxonomieBeleidsagenda/OVERHEID.category">Verkeer | Organisatie en beleid</meta:user-defined>
    <meta:user-defined meta:name="OVERHEID.Gemeente/DC.spatial">Barneveld</meta:user-defined>
    <meta:user-defined meta:name="OVERHEID.Organisatietype/OVERHEID.organisationType">gemeente</meta:user-defined>
    <meta:user-defined meta:name="OVERHEID.Informatietype/DC.type">officiële publicatie</meta:user-defined>
    <meta:user-defined meta:name="OVERHEID.Gemeente/DC.creator">Barneveld</meta:user-defined>
    <dc:language>nl</dc:language>
    <meta:user-defined meta:name="OVERHEID.PostcodeHuisnummer/OVERHEIDop.postcodeHuisnummer">3781GK 19</meta:user-defined>
    <meta:user-defined meta:name="OVERHEIDop.woonplaats">Voorthuizen</meta:user-defined>
    <meta:user-defined meta:name="OVERHEIDop.straatnaam">Koninginnelaan</meta:user-defined>
    <meta:user-defined meta:name="OVERHEIDgvop.Informatietype/DC.type">Overige besluiten van algemene strekking</meta:user-defined>
    <meta:user-defined meta:name="OVERHEID.Gemeente/DCTERMS.publisher">Barneveld</meta:user-defined>
    <meta:user-defined meta:name="OVERHEID.Gemeente/OVERHEID.authority">Barneveld</meta:user-defined>
    <meta:user-defined meta:name="OVERHEID.EPSG28992/DC.spatial">170100 466423</meta:user-defined>
    <meta:user-defined meta:name="OVERHEIDop.versieInformatie"/>
  </office:meta>
</office:document-meta>
</file>