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Mr. P.J. Troelstraweg, (11011682), verzenddatum 06-0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43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3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3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Mr. P.J. Troelstraweg, (11011682), verzenddatum 06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37</meta:user-defined>
    <meta:user-defined meta:name="OVERHEIDop.GmbID/DC.identifier">gmb-2017-125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CR 111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29 580554</meta:user-defined>
    <meta:user-defined meta:name="OVERHEIDop.versieInformatie"/>
  </office:meta>
</office:document-meta>
</file>