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roductiedag HBO Intro Festival 2017, 7   september 2017 - 17.00 tot 23.00 uur, Bavelseparklaan   Breda Bre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874</text:p>
                  </table:table-cell>
                  <table:table-cell table:style-name="entry" table:number-rows-spanned="1" table:number-columns-spanned="1">
                    <text:p text:style-name="table_al">07-07-2017</text:p>
                  </table:table-cell>
                  <table:table-cell table:style-name="entry" table:number-rows-spanned="1" table:number-columns-spanned="1">
                    <text:p text:style-name="table_al">Bavelseparklaan   Breda Breepark, Introductiedag HBO Intro Festival 2017 </text:p>
                    <text:p text:style-name="table_al">7   september 2017 - 17.00 tot 23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43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3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roductiedag HBO Intro Festival 2017, 7   september 2017 - 17.00 tot 23.00 uur, Bavelseparklaan   Breda Bre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36</meta:user-defined>
    <meta:user-defined meta:name="OVERHEIDop.GmbID/DC.identifier">gmb-2017-1254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 12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70 399299</meta:user-defined>
    <meta:user-defined meta:name="OVERHEIDop.versieInformatie"/>
  </office:meta>
</office:document-meta>
</file>