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gaderregeling raadswerkgroep Altena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De vergaderregeling van de raadswerkgroep AWW in te trekken en de vergaderregeling van de raadswerkgroep Altena 2019 vast te stellen.</text:p>
              <text:p text:style-name="al">
              <text:span text:style-name="nadrukvet">Vergaderregeling Raadswerkgroep Altena 2019</text:span>
            </text:p>
              <text:list text:style-name="id1-3-2-2-1-2-3">
                <text:list-item text:style-override="id1-3-2-2-1-2-3-1">
                  <text:number>1.</text:number>
                  <text:p text:style-name="al">De raadswerkgroep heeft tot taak het namens de raden begeleiden van het fusieproces; daartoe voert zij regelmatig overleg met (vertegenwoordigers van) de stuurgroep en bereidt zij de vergaderingen van de fusieraad voor.</text:p>
                </text:list-item>
                <text:list-item text:style-override="id1-3-2-2-1-2-3-2">
                  <text:number>2.</text:number>
                  <text:p text:style-name="al">De raadswerkgroep is samengesteld uit vertegenwoordigers van de fracties: 1 lid namens elke fractie vanuit elke gemeenteraad. Elke fractie wijst zelf een vaste vertegenwoordiger aan; dit kan ook een burgerlid zijn. Elk lid kan zich laten vervangen door een ander lid van zijn fractie. </text:p>
                </text:list-item>
                <text:list-item text:style-override="id1-3-2-2-1-2-3-3">
                  <text:number>3.</text:number>
                  <text:p text:style-name="al">De voorzitter van de raadswerkgroep is dezelfde als de (externe) voorzitter van de stuurgroep. De voorzitter vervult de rol van technische, onafhankelijke voorzitter. </text:p>
                </text:list-item>
                <text:list-item text:style-override="id1-3-2-2-1-2-3-4">
                  <text:number>4.</text:number>
                  <text:p text:style-name="al">De drie griffiers dragen zorg voor ondersteuning van de raadswerkgroep. </text:p>
                </text:list-item>
                <text:list-item text:style-override="id1-3-2-2-1-2-3-5">
                  <text:number>5.</text:number>
                  <text:p text:style-name="al">De leden van de stuurgroep worden uitgenodigd voor de vergaderingen van de raadswerkgroep met het oog op de afstemming tussen stuurgroep en raadswerkgroep.</text:p>
                </text:list-item>
                <text:list-item text:style-override="id1-3-2-2-1-2-3-6">
                  <text:number>6.</text:number>
                  <text:p text:style-name="al">De raadswerkgroep vergadert volgens een jaarlijks door de raadswerkgroep vast te stellen schema en verder zo vaak de raadswerkgroep dit nodig vindt. </text:p>
                </text:list-item>
                <text:list-item text:style-override="id1-3-2-2-1-2-3-7">
                  <text:number>7.</text:number>
                  <text:p text:style-name="al">De vergaderingen van de raadswerkgroep zijn niet openbaar, tenzij anders wordt besloten door de raadswerkgroep. </text:p>
                </text:list-item>
                <text:list-item text:style-override="id1-3-2-2-1-2-3-8">
                  <text:number>8.</text:number>
                  <text:p text:style-name="al">De raadswerkgroep kan werkgroepen instellen voor onderwerpen die verdieping behoeven en die door de raden gezamenlijk moeten worden voorbereid. </text:p>
                </text:list-item>
                <text:list-item text:style-override="id1-3-2-2-1-2-3-9">
                  <text:number>9.</text:number>
                  <text:p text:style-name="al">De raadswerkgroep kan raadsconferenties beleggen en andere werkvormen organiseren, onder meer gericht op versterking van het bewustzijn van de gezamenlijke verantwoordelijkheid voor de toekomstige fusiegemeente en op het ontwikkelen van een stevige relatie tussen de raden en de kernen en inwoners. </text:p>
                </text:list-item>
                <text:list-item text:style-override="id1-3-2-2-1-2-3-10">
                  <text:number>10.</text:number>
                  <text:p text:style-name="al">De voorzitter draagt in overleg met de griffiers zorg voor de planning van de vergaderingen en de agenda’s van de raadswerkgroep. </text:p>
                </text:list-item>
                <text:list-item text:style-override="id1-3-2-2-1-2-3-11">
                  <text:number>11.</text:number>
                  <text:p text:style-name="al">In situaties waarin deze regeling niet voorziet beslist de raadswerkgroep op voorstel van de voorzitter. </text:p>
                </text:list-item>
                <text:list-item text:style-override="id1-3-2-2-1-2-3-12">
                  <text:number>12.</text:number>
                  <text:p text:style-name="al">Dit reglement treedt in werking op de dag na openbare bekendmaking. De op 26 januari 2016 vastgestelde vergaderregeling voor de raadswerkgroep wordt ingetrokken. Dit reglement wordt aangehaald als: Vergaderregeling raadswerkgroep Altena 2019.</text:p>
                </text:list-item>
              </text:list>
              <text:p text:style-name="al">Aldus besloten door de raad van de gemeente in zijn openbare vergadering van 4 juli 2017</text:p>
              <text:p text:style-name="al">de raadsgriffier, de voorzitter,</text:p>
              <text:p text:style-name="al">mr. I. Bakker mr. Y.C.M.G. de Bo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2543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3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3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regeling raadswerkgroep Altena 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435</meta:user-defined>
    <meta:user-defined meta:name="OVERHEIDop.GmbID/DC.identifier">gmb-2017-125435</meta:user-defined>
    <meta:user-defined meta:name="OVERHEID.TaxonomieBeleidsagenda/OVERHEID.category">Bestuur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Overige besluiten van algemene strekking</meta:user-defined>
    <meta:user-defined meta:name="OVERHEID.Gemeente/DCTERMS.publisher">Werkendam</meta:user-defined>
    <meta:user-defined meta:name="OVERHEID.Gemeente/OVERHEID.authority">Werkendam</meta:user-defined>
    <meta:user-defined meta:name="OVERHEIDop.versieInformatie"/>
  </office:meta>
</office:document-meta>
</file>