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neek, Smidsstraat 21  het plaatsen van gevel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Sneek, Smidsstraat 21 OV20170285 het plaatsen van gevelreclame (datum verzending brief / besluit: 12-7-2017) </text:p>
            <text:p text:style-name="common-al"/>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5433</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33</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33</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Sneek, Smidsstraat 21  het plaatsen van gevel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433</meta:user-defined>
    <meta:user-defined meta:name="OVERHEIDop.GmbID/DC.identifier">gmb-2017-1254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WB 21</meta:user-defined>
    <meta:user-defined meta:name="OVERHEIDop.woonplaats">Sneek</meta:user-defined>
    <meta:user-defined meta:name="OVERHEIDop.straatnaam">Smid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502 560895</meta:user-defined>
    <meta:user-defined meta:name="OVERHEIDop.versieInformatie"/>
  </office:meta>
</office:document-meta>
</file>