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Evenementenvergunning Zwaluws Zomer Festijn,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
            <text:p text:style-name="common-al"> De organisatie van het Zwaluws Zomer Festijn in Lage Zwaluwe een vergunning is verleend voor het houden van het evenement “Zwaluws Zomer Festijn” aan de Ganshoeksingel en de Pastoor van Hooydonklaan en in en om Sportzaal Rietgors in Lage Zwaluwe op de volgende dagen:</text:p>
            <text:p text:style-name="common-al">- Vrijdag 8 september 2017 van 18.30 uur tot 01.30 uur</text:p>
            <text:p text:style-name="common-al">- Zaterdag 9 september 2017 van 10.00 uur tot 01.30 uur</text:p>
            <text:p text:style-name="common-al">- Zondag 10 september 2017 van 11.00 uur tot 23.00 uur</text:p>
            <text:p text:style-name="common-al"/>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5431</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31</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31</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9: Evenementenvergunning Zwaluws Zomer Festijn, Lage Zwaluw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431</meta:user-defined>
    <meta:user-defined meta:name="OVERHEIDop.GmbID/DC.identifier">gmb-2017-1254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BS 54</meta:user-defined>
    <meta:user-defined meta:name="OVERHEIDop.woonplaats">Lage Zwaluwe</meta:user-defined>
    <meta:user-defined meta:name="OVERHEIDop.straatnaam">Wethouder Dubbelma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667 413465</meta:user-defined>
    <meta:user-defined meta:name="OVERHEIDop.versieInformatie"/>
  </office:meta>
</office:document-meta>
</file>