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43 Arendlaan 4 te Tilburg, uitbouwen van de badkamer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43 - I - Arend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2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2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43 Arendlaan 4 te Tilburg, uitbouwen van de badkamer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29</meta:user-defined>
    <meta:user-defined meta:name="OVERHEIDop.GmbID/DC.identifier">gmb-2017-125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V 4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12 395050</meta:user-defined>
    <meta:user-defined meta:name="OVERHEIDop.versieInformatie"/>
  </office:meta>
</office:document-meta>
</file>