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52 Goirleseweg 34 te Tilburg, veranderen van de businessunit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52 - I - Goirlese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52 Goirleseweg 34 te Tilburg, veranderen van de businessunit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27</meta:user-defined>
    <meta:user-defined meta:name="OVERHEIDop.GmbID/DC.identifier">gmb-2017-12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