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53 Pastoor Smitsstraat 3 te Tilburg, plaatsen van een dakopbouw, 1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7 - Z-HZ_WABO-2017-02553 - I - Pastoor Smits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2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2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2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53 Pastoor Smitsstraat 3 te Tilburg, plaatsen van een dakopbouw, 1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25</meta:user-defined>
    <meta:user-defined meta:name="OVERHEIDop.GmbID/DC.identifier">gmb-2017-125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RH 3</meta:user-defined>
    <meta:user-defined meta:name="OVERHEIDop.woonplaats">Tilburg</meta:user-defined>
    <meta:user-defined meta:name="OVERHEIDop.straatnaam">Pastoor Smit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3 398491</meta:user-defined>
    <meta:user-defined meta:name="OVERHEIDop.versieInformatie"/>
  </office:meta>
</office:document-meta>
</file>