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3-1-3">
      <style:table-column-properties/>
    </style:style>
    <style:style style:family="table-column" style:parent-style-name="colspec" style:name="id1-3-2-2-1-183-1-4">
      <style:table-column-properties/>
    </style:style>
    <style:style style:family="table-column" style:parent-style-name="colspec" style:name="id1-3-2-2-1-183-1-5">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191-1-4">
      <style:table-column-properties/>
    </style:style>
    <style:style style:family="table-column" style:parent-style-name="colspec" style:name="id1-3-2-2-1-191-1-5">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5-1-3">
      <style:table-column-properties/>
    </style:style>
    <style:style style:family="table-column" style:parent-style-name="colspec" style:name="id1-3-2-2-1-195-1-4">
      <style:table-column-properties/>
    </style:style>
  </office:automatic-styles>
  <office:body>
    <office:text>
      <text:p text:style-name="new_page_staatscourant"/>
      <text:p text:style-name="single-kop-titel">Vierde wijziging van het Aanwijzingsbesluit ondergrondse containers voor huishoudelijk restafval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1 juli 2017 de vierde wijziging van het Aanwijzingsbesluit ondergrondse containers voor huishoudelijk restafval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U kunt binnen 6 weken na publicatie van het besluit beroep indienen bij de Raad van State, afdeling bestuursrechtspraak, Postbus 20019, 2500 EA  Den Haag. Voordat uw beroep in behandeling genomen kan worden, moet u griffierecht betalen. De hoogte van het te betalen bedrag wordt bepaald door de Raad van State. Er gelden verschillende griffierechten. Er zijn mogelijkheden voor aanpassing van het tarief indien u mindervermogend bent. Meer informatie hierover vindt u op www.raadvanstate.nl of <text:a xlink:href="http://www.rechtpraak.nl/" xlink:type="simple">www.rechtpraak.nl</text:a>.</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roep wordt ingediend;</text:p>
              </text:list-item>
              <text:list-item text:style-override="id1-3-2-1-1-9-3">
                <text:number>•</text:number>
                <text:p text:style-name="al">   een omschrijving van het besluit waartegen beroep wordt ingediend (nummer Gemeenteblad);</text:p>
              </text:list-item>
              <text:list-item text:style-override="id1-3-2-1-1-9-4">
                <text:number>•</text:number>
                <text:p text:style-name="al">   de redenen waarom beroep wordt ingediend.</text:p>
              </text:list-item>
            </text:list>
            <text:p text:style-name="al">Als het beroep door iemand anders dan de belanghebbende wordt ingediend, moet een volmacht worden meegestuurd. </text:p>
            <text:p text:style-name="al"/>
            <text:p text:style-name="al">
            <text:span text:style-name="nadrukvet">Tekst aanwijzingsbesluit</text:span>
          </text:p>
            <text:p text:style-name="al"/>
            <text:p text:style-name="al">Het college van burgemeester en wethouders,</text:p>
            <text:p text:style-name="al">gelet op:</text:p>
            <text:p text:style-name="al"/>
            <text:list text:style-name="id1-3-2-1-1-17">
              <text:list-item text:style-override="id1-3-2-1-1-17-1">
                <text:number>-</text:number>
                <text:p text:style-name="al">het bepaalde in artikel 10.26 van de Wet milieubeheer, artikel 6 van de Afvalstoffenverordening Breda 2016 en artikel 2 van de Nadere regels afvalstoffen Breda;</text:p>
              </text:list-item>
              <text:list-item text:style-override="id1-3-2-1-1-17-2">
                <text:number>-</text:number>
                <text:p text:style-name="al">de procedure invoering ondergrondse inzameling restafval in Breda;</text:p>
              </text:list-item>
              <text:list-item text:style-override="id1-3-2-1-1-17-3">
                <text:number>-</text:number>
                <text:p text:style-name="al">afdeling 3.4 van de Algemene wet bestuursrecht;</text:p>
              </text:list-item>
            </text:list>
            <text:p text:style-name="al"> </text:p>
            <text:p text:style-name="al">besluit vast te stellen de:</text:p>
            <text:p text:style-name="al"> </text:p>
            <text:p text:style-name="al">
            <text:span text:style-name="nadrukvet">Vierde wijziging van het Aanwijzingsbesluit ondergrondse containers voor huishoudelijk restafv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Artikel 2:1 wordt als volgt gewijzigd:</text:p>
            <text:p text:style-name="al">In het tweede lid wordt in de volgende zinsnede &lt;&lt;en 26 mei 2017 mei 2017&gt;&gt; vervangen door &lt;&lt;26 mei 2017&gt;&gt;.</text:p>
            <text:p text:style-name="al"/>
            <text:p text:style-name="al">
            <text:span text:style-name="nadrukvet">B</text:span>
          </text:p>
            <text:p text:style-name="al">Na hoofdstuk 2 wordt hoofdstuk ingevoegd, luidende Hoofdstuk 3 Ondergrondse containers voor huishoudelijk restafval deelplan C</text:p>
            <text:p text:style-name="al"/>
            <text:p text:style-name="al">Artikel 3:1</text:p>
            <text:list text:style-name="id1-3-2-2-1-10">
              <text:list-item text:style-override="id1-3-2-2-1-10-1">
                <text:number>1.</text:number>
                <text:p text:style-name="al">De in artikel 3:2 tot en met 3:6 genoemde locaties voor ondergrondse afvalcontainers voor huishoudelijk afval aan te wijzen zoals aangegeven op het locatieplan C dat als bijlage 5 bij dit besluit is gevoegd.</text:p>
              </text:list-item>
              <text:list-item text:style-override="id1-3-2-2-1-10-2">
                <text:number>2.</text:number>
                <text:p text:style-name="al">De nota van beantwoording van zienswijzen locatieplan B d.d. 28 juni 2017 vast te stellen die als bijlage 6 deel uitmaakt van dit besluit.</text:p>
              </text:list-item>
            </text:list>
            <text:p text:style-name="al"/>
            <text:p text:style-name="al">Artikel 3:2 Locaties waar geen zienswijzen op zijn ingediend (zienswijzetermijn 6 weken)</text:p>
            <text:p text:style-name="al">
            <text:span text:style-name="nadrukvet">Locatienummer </text:span>
          </text:p>
            <text:p text:style-name="al">OG0076 Meester van meelstraat –Effenseweg</text:p>
            <text:p text:style-name="al">OG0139 Phillips Lammekensstraat - Cornelis Florisstraat</text:p>
            <text:p text:style-name="al">OG0140 Willem van Heesstraat</text:p>
            <text:p text:style-name="al">OG0141 Roeselarestraat – Brusselstraat</text:p>
            <text:p text:style-name="al">OG0142 Zandhovenstraat – Vlimmerenstraat</text:p>
            <text:p text:style-name="al">OG0143 Kasterleestraat – Willebroekstraat</text:p>
            <text:p text:style-name="al">OG0144 Hobokenstraat – Wommelgemhof</text:p>
            <text:p text:style-name="al">OG0146 Brusselstraat – Ukkelstraat</text:p>
            <text:p text:style-name="al">OG0147 Brusselstraat – Anderlechtstraat</text:p>
            <text:p text:style-name="al">OG0148 Deinzestraat – Moerbekestraat</text:p>
            <text:p text:style-name="al">OG0150 Diksmuidestraat thv nr. 79</text:p>
            <text:p text:style-name="al">OG0151 Moeskroenstraat – Meulenbekestraat</text:p>
            <text:p text:style-name="al">OG0153 Oosterzelestraat thv nr. 37</text:p>
            <text:p text:style-name="al">OG0155 Evert Spoorwaterstraat - Willem van Kesselstraat</text:p>
            <text:p text:style-name="al">OG0156 Lieven de Keystraat thv nr. 20</text:p>
            <text:p text:style-name="al">OG0157 Daniel Stalpaertstraat - Pieter Huyserstraat</text:p>
            <text:p text:style-name="al">OG0158 Blauwtjes – Bloemenblauwtje</text:p>
            <text:p text:style-name="al">OG0159 Calandstraat – Leeghwaterstraat</text:p>
            <text:p text:style-name="al">OG0160 Maasdijk – Blokvucht</text:p>
            <text:p text:style-name="al">OG0161 Lange Weide thv nr. 138</text:p>
            <text:p text:style-name="al">OG0162 Biesdonkweg – Dammestraat</text:p>
            <text:p text:style-name="al">OG0163 Nieuwpoortstraat</text:p>
            <text:p text:style-name="al">OG0165 Tielrodestraat</text:p>
            <text:p text:style-name="al">OG0166 Hamdijk</text:p>
            <text:p text:style-name="al">OG0168 Maaseikstraat</text:p>
            <text:p text:style-name="al">OG0169 Antwerpenstraat – Moerwijk</text:p>
            <text:p text:style-name="al">OG0171 Lange Weide – Blokdijk</text:p>
            <text:p text:style-name="al">OG0175 Polderstraat – Veestraat</text:p>
            <text:p text:style-name="al">OG0176 Pastoor Pottersplein</text:p>
            <text:p text:style-name="al">OG0178 Heuvelplein</text:p>
            <text:p text:style-name="al">OG0179 Emmastraat to nr. 10</text:p>
            <text:p text:style-name="al">OG0180 Ceresstraat to nr. 10</text:p>
            <text:p text:style-name="al">OG0181 Spoorstraat to nr. 134</text:p>
            <text:p text:style-name="al">OG0182 Stationsweg</text:p>
            <text:p text:style-name="al">OG0183 Edisonstraat – Copernicusstraat</text:p>
            <text:p text:style-name="al">OG0184 Copernicusstraat – Morsestraat</text:p>
            <text:p text:style-name="al">OG0185 Snelliusstraat to nr. 32</text:p>
            <text:p text:style-name="al">OG0186 Grote Doornbos</text:p>
            <text:p text:style-name="al">OG0187 Kleine Geren – Abdijstraat</text:p>
            <text:p text:style-name="al">OG0188 Klaverweide 18 – 114</text:p>
            <text:p text:style-name="al">OG0189 Koele Mei – Proveniersveld</text:p>
            <text:p text:style-name="al">OG0190 Koele Mei – Grensvaart</text:p>
            <text:p text:style-name="al">OG0197 Keizerstraat – Nonnenveld</text:p>
            <text:p text:style-name="al">OG0200 Dr. Struyckenstraat thv nr. 185</text:p>
            <text:p text:style-name="al">OG0230 Michiel de Ruyterstraat – Boeimeersingel</text:p>
            <text:p text:style-name="al">OG0231 PC Hooftstraat – Brederostraat</text:p>
            <text:p text:style-name="al">OG0232 Brederostraat - Jacob Catssingel</text:p>
            <text:p text:style-name="al">OG0233 Grote Spie to nr. 24</text:p>
            <text:p text:style-name="al">OG0235 Cimburgalaan thv nr. 1</text:p>
            <text:p text:style-name="al">OG0237 Leistraat to nr. 3</text:p>
            <text:p text:style-name="al">OG0238 Baronielaan thv nr. 173</text:p>
            <text:p text:style-name="al">OG0239 Zandbergplein</text:p>
            <text:p text:style-name="al">OG0240 Baronielaan thv nr. 2</text:p>
            <text:p text:style-name="al">OG0241 Saksen Weimarplein</text:p>
            <text:p text:style-name="al">OG0242 Wilhelminapark – Paulinastraat</text:p>
            <text:p text:style-name="al">OG0244 Hyacintplein – Tulpenstraat</text:p>
            <text:p text:style-name="al">OG0245 Zandberglaan - Laan van Mecklenburg</text:p>
            <text:p text:style-name="al">OG0246 Eerste Muntstraat – Zandberglaan</text:p>
            <text:p text:style-name="al">OG0249 Hertzogstraat - Paul Krugerstraat</text:p>
            <text:p text:style-name="al">OG0251 Poolseweg – Sikkelstraat</text:p>
            <text:p text:style-name="al">OG0252 Franklin Rooseveltlaan thv nr. 63</text:p>
            <text:p text:style-name="al">OG0253 Lovensdijkstraat</text:p>
            <text:p text:style-name="al">OG0254 Herculesstraat – Golfstraat</text:p>
            <text:p text:style-name="al">OG0290 Bastenakenstraat – Tongerenstraat</text:p>
            <text:p text:style-name="al">OG0299 van Meterenstraat to nr. 25</text:p>
            <text:p text:style-name="al">OG0300 Vestkant – Schans</text:p>
            <text:p text:style-name="al">OG0301 Oranjeboomstraat – Havermansstraat</text:p>
            <text:p text:style-name="al">OG0302 Haagweg – Heuvelstraat</text:p>
            <text:p text:style-name="al">OG0303 Amstelstraat – Scheldestraat</text:p>
            <text:p text:style-name="al">OG0305 Verbeetenstraat – Scheldestraat</text:p>
            <text:p text:style-name="al">OG0306 Willem Barendszstraat – Heuvelbrink</text:p>
            <text:p text:style-name="al">OG0307 Oranjeboomplein</text:p>
            <text:p text:style-name="al">OG0309 Weerijssingel – Vredenburghsingel</text:p>
            <text:p text:style-name="al">OG0310 Heuvelstraat - Sint Maartenstraat</text:p>
            <text:p text:style-name="al">OG0312 Gielis Beijstraat thv nr. 74</text:p>
            <text:p text:style-name="al">OG0314 Monseigneur Nolensplein</text:p>
            <text:p text:style-name="al">OG0316 van Slingelandtstraat – Burgerzinstraat</text:p>
            <text:p text:style-name="al">OG0317 Doctor Kuyperstraat thv nr. 14</text:p>
            <text:p text:style-name="al">OG0320 Biehoeve – Bareel</text:p>
            <text:p text:style-name="al">OG0321 Isenburgstraat thv nr. 25</text:p>
            <text:p text:style-name="al">OG0325 Hovenierstraat – Pannendekkerstraat</text:p>
            <text:p text:style-name="al">OG0326 Burgemeester Sutoriusstraat</text:p>
            <text:p text:style-name="al">OG0327 Hovenierstraat – Azijnmakerstraat</text:p>
            <text:p text:style-name="al">OG0328 Schuurkerksteeg</text:p>
            <text:p text:style-name="al">OG0332 Kwakkelhutstraat – Emerweg</text:p>
            <text:p text:style-name="al">OG0333 Jasmijnstraat to nr. 21</text:p>
            <text:p text:style-name="al">OG0334 Hoornwerkstraat – Slingerweg</text:p>
            <text:p text:style-name="al">OG0335 Olmstraat – Acaciastraat</text:p>
            <text:p text:style-name="al">OG0336 Dijklaan – Hazelaarstraat</text:p>
            <text:p text:style-name="al">OG0338 Lariksstraat – Oleanderstraat</text:p>
            <text:p text:style-name="al">OG0339 Tuinzigtlaan – Magnoliastraat</text:p>
            <text:p text:style-name="al">OG0340 Kasterleestraat – Wilrijkstraat</text:p>
            <text:p text:style-name="al">OG0342 Argusvlinder – Koevinkje</text:p>
            <text:p text:style-name="al">OG0343 Vuurvlinder</text:p>
            <text:p text:style-name="al">OG0345 Distelvlinder - Dagpauwoog</text:p>
            <text:p text:style-name="al">OG0346 Dagpauwoog - Landkaartje</text:p>
            <text:p text:style-name="al">OG0348 Hendrik Berlagestraat to nr. 111</text:p>
            <text:p text:style-name="al">OG0350 Esserstraat - Dreef</text:p>
            <text:p text:style-name="al">OG0359 Händellaan - Brahmslaan</text:p>
            <text:p text:style-name="al">OG0362 Kastanjestraat</text:p>
            <text:p text:style-name="al">OG0364 Rietmakerstraat to nr. 3</text:p>
            <text:p text:style-name="al">OG0365 Jacob Romanstraat thv nr. 230</text:p>
            <text:p text:style-name="al">OG0366 Daniel Marotstraat thv nr. 110</text:p>
            <text:p text:style-name="al">OG0368 Seeligsingel</text:p>
            <text:p text:style-name="al">OG0369 Wingerdstraat</text:p>
            <text:p text:style-name="al">OG0370 Tuinzigtlaan thv nr.255</text:p>
            <text:p text:style-name="al">BOG0053 Zomergemstraat 44 parkeerplaats</text:p>
            <text:p text:style-name="al">BOG0054 Zaventemstraat 2 naast 2</text:p>
            <text:p text:style-name="al">BOG0055 Cornelis Joosstraat 61 via Groenedijkplein</text:p>
            <text:p text:style-name="al">BOG0056 David t Kindtstraat 19 tegenover 19</text:p>
            <text:p text:style-name="al">BOG0057 Bernard de Wildestraat 574 op parkeerplaats</text:p>
            <text:p text:style-name="al">BOG0058 Gerrit Rietveldplein 1 parkeerplaats 1 t/m 86</text:p>
            <text:p text:style-name="al">BOG0109 Johan Willem Frisolaan 34 22 t/m 40B </text:p>
            <text:p text:style-name="al">BOG0115 Benedictinessenhof 2 1 t/m 65</text:p>
            <text:p text:style-name="al">BOG0116 Bothastraat 11 naast 11</text:p>
            <text:p text:style-name="al">BOG0117 De Wetstraat 12 naast 12</text:p>
            <text:p text:style-name="al">BOG0118 Cronjéstraat 12 naast 12</text:p>
            <text:p text:style-name="al">BOG0119 Steijnlaan 88 88-94B </text:p>
            <text:p text:style-name="al">BOG0120 Steijnlaan 1 tegenover 1-7B </text:p>
            <text:p text:style-name="al">BOG0121 K Ploegstraat 90</text:p>
            <text:p text:style-name="al">BOG0122 Eggestraat 1 naast 1</text:p>
            <text:p text:style-name="al">BOG0123 Wagemakerspark 16 16 - 36</text:p>
            <text:p text:style-name="al">BOG0124 Watermolen 5 binnenplein</text:p>
            <text:p text:style-name="al">BOG0126 Boeimeerlaan 76 hoek Karel Doormanlaan</text:p>
            <text:p text:style-name="al">BOG0127 Graaf Hendrik III Laan 171 tegenover 171</text:p>
            <text:p text:style-name="al">BOG0128 Graaf Hendrik III Laan 141 tegenover 141</text:p>
            <text:p text:style-name="al">BOG0129 Graaf Hendrik III Laan 105 tegenover 105</text:p>
            <text:p text:style-name="al">BOG0130 Graaf Hendrik III Laan 79 tegenover 79</text:p>
            <text:p text:style-name="al">BOG0131 Boeimeerlaan 26 hoek van Gentlaan </text:p>
            <text:p text:style-name="al">BOG0132 Graaf Hendrik III Plein 27 via Tromplaan</text:p>
            <text:p text:style-name="al">BOG0133 Roland Holststraat 43</text:p>
            <text:p text:style-name="al">BOG0134 Bilderdijkstraat 71</text:p>
            <text:p text:style-name="al">BOG0135 Veldekestraat 56</text:p>
            <text:p text:style-name="al">BOG0136 Zaart 58</text:p>
            <text:p text:style-name="al">BOG0137 Van Rijckevorselstraat 236</text:p>
            <text:p text:style-name="al">BOG0138 Lachappellestraat 57</text:p>
            <text:p text:style-name="al">BOG0139 Marconistraat 47 hoek Edisonstraat </text:p>
            <text:p text:style-name="al">BOG0140 Chr.Huijgenstr. 46 tegenover 46 </text:p>
            <text:p text:style-name="al">BOG0141 Hooilaan 30</text:p>
            <text:p text:style-name="al">BOG0142 Hooilaan 82</text:p>
            <text:p text:style-name="al">BOG0143 Baliëndijk 81 81-89C</text:p>
            <text:p text:style-name="al">BOG0144 van Slingelandtstraat 60 tegenover 60</text:p>
            <text:p text:style-name="al">BOG0145 Volterra 1 Talmazone</text:p>
            <text:p text:style-name="al">BOG0146 Bernini 1 Talmazone</text:p>
            <text:p text:style-name="al">BOG0147 Pigalle 1 Talmazone</text:p>
            <text:p text:style-name="al">BOG0148 Donatello 1 Talmazone</text:p>
            <text:p text:style-name="al">BOG0149 Maarten de Vriesstraat 11</text:p>
            <text:p text:style-name="al">BOG0150 Oranjeboomstraat 351</text:p>
            <text:p text:style-name="al">BOG0151 Planciusplein 19</text:p>
            <text:p text:style-name="al">BOG0152 Planciusplein 20</text:p>
            <text:p text:style-name="al">BOG0153 Columbusstraat 2 Magelhaenstraat</text:p>
            <text:p text:style-name="al">BOG0154 Spitsbergenstraat 13</text:p>
            <text:p text:style-name="al">BOG0155 Nova Zemblastraat 9</text:p>
            <text:p text:style-name="al">BOG0156 Hudsonstraat 21</text:p>
            <text:p text:style-name="al">BOG0157 Verbeetenstraat 71 tegenover 71</text:p>
            <text:p text:style-name="al">BOG0158 Mgr. Frenckenstraat 32</text:p>
            <text:p text:style-name="al">BOG0159 J. Ligthartstraat 11 hoek Mgr. Zwijsenstraat pers</text:p>
            <text:p text:style-name="al">BOG0160 Egelantierstraat 37 op plein Egelantierstraat</text:p>
            <text:p text:style-name="al">BOG0161 Clematisstraat 71 tegenover 71</text:p>
            <text:p text:style-name="al">BOG0162 Princentuin 77</text:p>
            <text:p text:style-name="al">BOG0163 Ambachtenlaan 80 op parkeerplaats</text:p>
            <text:p text:style-name="al">BOG0164 Vogelschoot 52</text:p>
            <text:p text:style-name="al">BOG0165 Bijloopstraat hoek Rithsestraat 35</text:p>
            <text:p text:style-name="al">BOG0166 Bijloopstraat 2</text:p>
            <text:p text:style-name="al">BOG0167 Turfvaartstraat 2</text:p>
            <text:p text:style-name="al">BOG0168 Lelystraat vijverflat</text:p>
            <text:p text:style-name="al"/>
            <text:p text:style-name="al">
            <text:span text:style-name="nadrukcur">Artikel 3.3           Locaties met zienswijzen (zienswijzetermijn 6 weken</text:span>
            <text:span text:style-name="nadrukcur">en reactietermijn 2 weken) die verplaatst zijn</text:span>
          </text:p>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column table:style-name="id1-3-2-2-1-183-1-4"/>
                <table:table-column table:style-name="id1-3-2-2-1-183-1-5"/>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verplaatsing</text:span>
                    </text:p>
                  </table:table-cell>
                  <table:table-cell table:style-name="entry" table:number-rows-spanned="1" table:number-columns-spanned="1">
                    <text:p text:style-name="table_al">
                      <text:span text:style-name="nadrukvet">Nieuwe locatie</text:span>
                    </text:p>
                  </table:table-cell>
                  <table:table-cell table:style-name="entry" table:number-rows-spanned="1" table:number-columns-spanned="1">
                    <text:p text:style-name="table_al">
                      <text:span text:style-name="nadrukvet">Reden behoud nieuwe   locatie</text:span>
                    </text:p>
                  </table:table-cell>
                </table:table-row>
                <table:table-row table:style-name="row">
                  <table:table-cell table:style-name="entry" table:number-rows-spanned="1" table:number-columns-spanned="1">
                    <text:p text:style-name="table_al">OG0061 </text:p>
                  </table:table-cell>
                  <table:table-cell table:style-name="entry" table:number-rows-spanned="1" table:number-columns-spanned="1">
                    <text:p text:style-name="table_al">Nieuwe   dreef - Eikendreef</text:p>
                  </table:table-cell>
                  <table:table-cell table:style-name="entry" table:number-rows-spanned="1" table:number-columns-spanned="1">
                    <text:p text:style-name="table_al">Voorgestelde   alternatieve plaats voldoet aan de criteria, container wordt daar naar toe   verplaatst, aangezien de container op deze plaats minder zichtlijnen heeft en   de plaats meer op de route de wijk uit ligt.</text:p>
                  </table:table-cell>
                  <table:table-cell table:style-name="entry" table:number-rows-spanned="1" table:number-columns-spanned="1">
                    <text:p text:style-name="table_al">Acaciadreef</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67 </text:p>
                  </table:table-cell>
                  <table:table-cell table:style-name="entry" table:number-rows-spanned="1" table:number-columns-spanned="1">
                    <text:p text:style-name="table_al">Kortrijkstraat   - Herentalstraat</text:p>
                  </table:table-cell>
                  <table:table-cell table:style-name="entry" table:number-rows-spanned="1" table:number-columns-spanned="1">
                    <text:p text:style-name="table_al">Na   onderzoek krijgt de container een andere plaats, aangezien de voorgenomen   plaats van de container op grond was die van de gemeente gehuurd wordt.</text:p>
                  </table:table-cell>
                  <table:table-cell table:style-name="entry" table:number-rows-spanned="1" table:number-columns-spanned="1">
                    <text:p text:style-name="table_al">Kortrijkstraat   - Tiene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G0227 </text:p>
                  </table:table-cell>
                  <table:table-cell table:style-name="entry" table:number-rows-spanned="1" table:number-columns-spanned="1">
                    <text:p text:style-name="table_al">Vredenburchstede</text:p>
                  </table:table-cell>
                  <table:table-cell table:style-name="entry" table:number-rows-spanned="1" table:number-columns-spanned="1">
                    <text:p text:style-name="table_al">Na   onderzoek krijgt de container een andere plaats omdat voorgenomen plaats in ecologische   zone is die door bewoners onderhouden wordt. </text:p>
                  </table:table-cell>
                  <table:table-cell table:style-name="entry" table:number-rows-spanned="1" table:number-columns-spanned="1">
                    <text:p text:style-name="table_al">Vredenburchstede</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247 </text:p>
                  </table:table-cell>
                  <table:table-cell table:style-name="entry" table:number-rows-spanned="1" table:number-columns-spanned="1">
                    <text:p text:style-name="table_al">Olympiastraat   to nr 38</text:p>
                  </table:table-cell>
                  <table:table-cell table:style-name="entry" table:number-rows-spanned="1" table:number-columns-spanned="1">
                    <text:p text:style-name="table_al">Voorgestelde   alternatieve plaats voldoet aan de criteria, container wordt daar naar toe   verplaatst, aangezien de container op deze plaats minder zichtlijnen heeft.</text:p>
                  </table:table-cell>
                  <table:table-cell table:style-name="entry" table:number-rows-spanned="1" table:number-columns-spanned="1">
                    <text:p text:style-name="table_al">Olympiastraat   to nr 12</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248 </text:p>
                  </table:table-cell>
                  <table:table-cell table:style-name="entry" table:number-rows-spanned="1" table:number-columns-spanned="1">
                    <text:p text:style-name="table_al">Wagemakerspark   thv nr 57</text:p>
                  </table:table-cell>
                  <table:table-cell table:style-name="entry" table:number-rows-spanned="1" table:number-columns-spanned="1">
                    <text:p text:style-name="table_al">Container   krijgt nieuwe plaats met minder zichtlijnen en verder van speelplek.</text:p>
                  </table:table-cell>
                  <table:table-cell table:style-name="entry" table:number-rows-spanned="1" table:number-columns-spanned="1">
                    <text:p text:style-name="table_al">Wagemakerspark   – De la Reijweg</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04 </text:p>
                  </table:table-cell>
                  <table:table-cell table:style-name="entry" table:number-rows-spanned="1" table:number-columns-spanned="1">
                    <text:p text:style-name="table_al">Don   Boscoplein – Jan Ligthartstraat</text:p>
                  </table:table-cell>
                  <table:table-cell table:style-name="entry" table:number-rows-spanned="1" table:number-columns-spanned="1">
                    <text:p text:style-name="table_al">Na   onderzoek krijgt de container een andere plaats omdat op de voorgenomen   plaats een boom geplant is.</text:p>
                  </table:table-cell>
                  <table:table-cell table:style-name="entry" table:number-rows-spanned="1" table:number-columns-spanned="1">
                    <text:p text:style-name="table_al">Don   Boscoplein – Jan Ligthart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08 </text:p>
                  </table:table-cell>
                  <table:table-cell table:style-name="entry" table:number-rows-spanned="1" table:number-columns-spanned="1">
                    <text:p text:style-name="table_al">Flierstraat</text:p>
                  </table:table-cell>
                  <table:table-cell table:style-name="entry" table:number-rows-spanned="1" table:number-columns-spanned="1">
                    <text:p text:style-name="table_al">Na   onderzoek krijgt de container een andere plaats omdat de bushaltes in Breda   onlangs zijn aangepast. Een ondergrondse container bij de bushalte gaat ten   koste van de kwaliteitsverbetering en toegankelijkheid.</text:p>
                  </table:table-cell>
                  <table:table-cell table:style-name="entry" table:number-rows-spanned="1" table:number-columns-spanned="1">
                    <text:p text:style-name="table_al">Fagel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19 </text:p>
                  </table:table-cell>
                  <table:table-cell table:style-name="entry" table:number-rows-spanned="1" table:number-columns-spanned="1">
                    <text:p text:style-name="table_al">Wethouder   van Haperenstraat thv nr 31</text:p>
                  </table:table-cell>
                  <table:table-cell table:style-name="entry" table:number-rows-spanned="1" table:number-columns-spanned="1">
                    <text:p text:style-name="table_al">Na   onderzoek krijgen de containers een andere plaats omdat voorgenomen plaats de   voorgenomen plaats te dicht bij de erfgrens is. Containers worden gesplitst.</text:p>
                  </table:table-cell>
                  <table:table-cell table:style-name="entry" table:number-rows-spanned="1" table:number-columns-spanned="1">
                    <text:p text:style-name="table_al">Putmansveld   nr 36</text:p>
                  </table:table-cell>
                  <table:table-cell table:style-name="entry" table:number-rows-spanned="1" table:number-columns-spanned="1">
                    <text:p text:style-name="table_al">De   ondergrondse container krijgt geen andere plaats, omdat deze plaats voldoet   aan de geldende criteria. </text:p>
                    <text:p text:style-name="table_al">Indien   gewenst is groen eromheen mogelijk.</text:p>
                  </table:table-cell>
                </table:table-row>
                <table:table-row table:style-name="row">
                  <table:table-cell table:style-name="entry" table:number-rows-spanned="1" table:number-columns-spanned="1">
                    <text:p text:style-name="table_al">OG0323 </text:p>
                  </table:table-cell>
                  <table:table-cell table:style-name="entry" table:number-rows-spanned="1" table:number-columns-spanned="1">
                    <text:p text:style-name="table_al">Ambachtenlaan   - Leerlooierstraat</text:p>
                  </table:table-cell>
                  <table:table-cell table:style-name="entry" table:number-rows-spanned="1" table:number-columns-spanned="1">
                    <text:p text:style-name="table_al">Na   onderzoek krijgt de container een andere plaats omdat de bushaltes in Breda   onlangs zijn aangepast. Een ondergrondse container bij de bushalte gaat ten   koste van de kwaliteitsverbetering en toegankelijkheid.</text:p>
                  </table:table-cell>
                  <table:table-cell table:style-name="entry" table:number-rows-spanned="1" table:number-columns-spanned="1">
                    <text:p text:style-name="table_al">Ambachtenlaan   - Leerlooier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24 </text:p>
                  </table:table-cell>
                  <table:table-cell table:style-name="entry" table:number-rows-spanned="1" table:number-columns-spanned="1">
                    <text:p text:style-name="table_al">Nestelmakersstraat   thv nr 32</text:p>
                  </table:table-cell>
                  <table:table-cell table:style-name="entry" table:number-rows-spanned="1" table:number-columns-spanned="1">
                    <text:p text:style-name="table_al">Voorgestelde   alternatieve plaats voldoet aan de criteria, container wordt daar naar toe   verplaatst.</text:p>
                  </table:table-cell>
                  <table:table-cell table:style-name="entry" table:number-rows-spanned="1" table:number-columns-spanned="1">
                    <text:p text:style-name="table_al">Nestelmakerstraat   - Ambachtenlaan</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31 </text:p>
                  </table:table-cell>
                  <table:table-cell table:style-name="entry" table:number-rows-spanned="1" table:number-columns-spanned="1">
                    <text:p text:style-name="table_al">Ahornstraat   – Sparrenweg</text:p>
                  </table:table-cell>
                  <table:table-cell table:style-name="entry" table:number-rows-spanned="1" table:number-columns-spanned="1">
                    <text:p text:style-name="table_al">Containers   worden  naar toe verplaatst, aangezien   de container op deze plaats minder zichtlijnen heeft.</text:p>
                  </table:table-cell>
                  <table:table-cell table:style-name="entry" table:number-rows-spanned="1" table:number-columns-spanned="1">
                    <text:p text:style-name="table_al">Kwakkelhutstraat   - Pijnboom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41 </text:p>
                  </table:table-cell>
                  <table:table-cell table:style-name="entry" table:number-rows-spanned="1" table:number-columns-spanned="1">
                    <text:p text:style-name="table_al">Blauwoogvlinder   – Bruin Zandoogje</text:p>
                  </table:table-cell>
                  <table:table-cell table:style-name="entry" table:number-rows-spanned="1" table:number-columns-spanned="1">
                    <text:p text:style-name="table_al">Voorgestelde   alternatieve plaats voldoet aan de criteria, container wordt daar naar toe   verplaatst, aangezien de container op deze plaats beter bereikbaar is voor   inzamelvoertuig.</text:p>
                  </table:table-cell>
                  <table:table-cell table:style-name="entry" table:number-rows-spanned="1" table:number-columns-spanned="1">
                    <text:p text:style-name="table_al">Blauwoogvlinder   – Bruin Zandoogje</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44 </text:p>
                  </table:table-cell>
                  <table:table-cell table:style-name="entry" table:number-rows-spanned="1" table:number-columns-spanned="1">
                    <text:p text:style-name="table_al">Eikepage   - Iepenpage</text:p>
                  </table:table-cell>
                  <table:table-cell table:style-name="entry" table:number-rows-spanned="1" table:number-columns-spanned="1">
                    <text:p text:style-name="table_al">Voorgestelde   alternatieve plaats voldoet aan de criteria, container wordt daar naar toe   verplaatst, aangezien de plaats van de container wat verder van de woning af   is.</text:p>
                  </table:table-cell>
                  <table:table-cell table:style-name="entry" table:number-rows-spanned="1" table:number-columns-spanned="1">
                    <text:p text:style-name="table_al">    </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73 </text:p>
                  </table:table-cell>
                  <table:table-cell table:style-name="entry" table:number-rows-spanned="1" table:number-columns-spanned="1">
                    <text:p text:style-name="table_al">Kwartelstraat   – Kievitstraat</text:p>
                  </table:table-cell>
                  <table:table-cell table:style-name="entry" table:number-rows-spanned="1" table:number-columns-spanned="1">
                    <text:p text:style-name="table_al">Na   onderzoek krijgt de container een andere plaats omdat op de voorgenomen plaats   een boom geplant is.</text:p>
                  </table:table-cell>
                  <table:table-cell table:style-name="entry" table:number-rows-spanned="1" table:number-columns-spanned="1">
                    <text:p text:style-name="table_al">Kievitstraat   - Kalkoenstraat</text:p>
                  </table:table-cell>
                  <table:table-cell table:style-name="entry" table:number-rows-spanned="1" table:number-columns-spanned="1">
                    <text:p text:style-name="table_al">Afwijkende   besluitvormingstermijn.</text:p>
                  </table:table-cell>
                </table:table-row>
                <table:table-row table:style-name="row">
                  <table:table-cell table:style-name="entry" table:number-rows-spanned="1" table:number-columns-spanned="1">
                    <text:p text:style-name="table_al">OG0174 </text:p>
                  </table:table-cell>
                  <table:table-cell table:style-name="entry" table:number-rows-spanned="1" table:number-columns-spanned="1">
                    <text:p text:style-name="table_al">Kanariestraat</text:p>
                  </table:table-cell>
                  <table:table-cell table:style-name="entry" table:number-rows-spanned="1" table:number-columns-spanned="1">
                    <text:p text:style-name="table_al">Na   onderzoek krijgen de containers een andere plaats omdat voorgenomen plaats de   voorgenomen plaats te dicht bij de erfgrens is. Plaats van de container komt   te vervallen. Betrokken adressen worden herverdeeld.</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G0311 </text:p>
                  </table:table-cell>
                  <table:table-cell table:style-name="entry" table:number-rows-spanned="1" table:number-columns-spanned="1">
                    <text:p text:style-name="table_al">Doctor   Ariensplein</text:p>
                  </table:table-cell>
                  <table:table-cell table:style-name="entry" table:number-rows-spanned="1" table:number-columns-spanned="1">
                    <text:p text:style-name="table_al">Container   krijgt nieuwe plaats in herinrichting.</text:p>
                  </table:table-cell>
                  <table:table-cell table:style-name="entry" table:number-rows-spanned="1" table:number-columns-spanned="1">
                    <text:p text:style-name="table_al">Heuvelstraat   - Koetshoek</text:p>
                  </table:table-cell>
                  <table:table-cell table:style-name="entry" table:number-rows-spanned="1" table:number-columns-spanned="1">
                    <text:p text:style-name="table_al">De   ondergrondse container krijgt een andere plaats. Tweede verplaatsing.</text:p>
                  </table:table-cell>
                </table:table-row>
              </table:table>
              <text:p text:style-name="table_bottom"/>
            </text:section>
            <text:p text:style-name="al"/>
            <text:p text:style-name="al">
            <text:span text:style-name="nadrukcur">Artikel 3:4           Locaties met zienswijzen (zienswijzetermijn 6 weken) die behouden zijn</text:span>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Reden behoud locatie</text:span>
                    </text:p>
                  </table:table-cell>
                </table:table-row>
                <table:table-row table:style-name="row">
                  <table:table-cell table:style-name="entry" table:number-rows-spanned="1" table:number-columns-spanned="1">
                    <text:p text:style-name="table_al">OG0060 </text:p>
                  </table:table-cell>
                  <table:table-cell table:style-name="entry" table:number-rows-spanned="1" table:number-columns-spanned="1">
                    <text:p text:style-name="table_al">Berkendreef   - Vossendreef</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38 </text:p>
                  </table:table-cell>
                  <table:table-cell table:style-name="entry" table:number-rows-spanned="1" table:number-columns-spanned="1">
                    <text:p text:style-name="table_al">Philips   Lammekensstraat – Joris Helleputte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49 </text:p>
                  </table:table-cell>
                  <table:table-cell table:style-name="entry" table:number-rows-spanned="1" table:number-columns-spanned="1">
                    <text:p text:style-name="table_al">Maldegemstraat   - Lieferingen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64 </text:p>
                  </table:table-cell>
                  <table:table-cell table:style-name="entry" table:number-rows-spanned="1" table:number-columns-spanned="1">
                    <text:p text:style-name="table_al">vervierstraat   ton r 8</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72 </text:p>
                  </table:table-cell>
                  <table:table-cell table:style-name="entry" table:number-rows-spanned="1" table:number-columns-spanned="1">
                    <text:p text:style-name="table_al">Industriekade</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177 </text:p>
                  </table:table-cell>
                  <table:table-cell table:style-name="entry" table:number-rows-spanned="1" table:number-columns-spanned="1">
                    <text:p text:style-name="table_al">Oude   Terheijdenseweg thv nr 118</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236 </text:p>
                  </table:table-cell>
                  <table:table-cell table:style-name="entry" table:number-rows-spanned="1" table:number-columns-spanned="1">
                    <text:p text:style-name="table_al">Jan   Nieuwenhuyzen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243 </text:p>
                  </table:table-cell>
                  <table:table-cell table:style-name="entry" table:number-rows-spanned="1" table:number-columns-spanned="1">
                    <text:p text:style-name="table_al">Park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250 </text:p>
                  </table:table-cell>
                  <table:table-cell table:style-name="entry" table:number-rows-spanned="1" table:number-columns-spanned="1">
                    <text:p text:style-name="table_al">Herculusstraat   - Turn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275 </text:p>
                  </table:table-cell>
                  <table:table-cell table:style-name="entry" table:number-rows-spanned="1" table:number-columns-spanned="1">
                    <text:p text:style-name="table_al">Grote   Spie flat 3 en 4</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20 </text:p>
                  </table:table-cell>
                  <table:table-cell table:style-name="entry" table:number-rows-spanned="1" table:number-columns-spanned="1">
                    <text:p text:style-name="table_al">Haagweg   -Heuvel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13 </text:p>
                  </table:table-cell>
                  <table:table-cell table:style-name="entry" table:number-rows-spanned="1" table:number-columns-spanned="1">
                    <text:p text:style-name="table_al">Esserstraat   – Hoek Laan van Mertersem</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15 </text:p>
                  </table:table-cell>
                  <table:table-cell table:style-name="entry" table:number-rows-spanned="1" table:number-columns-spanned="1">
                    <text:p text:style-name="table_al">Thorbeckeplein   to nr 41</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18 </text:p>
                  </table:table-cell>
                  <table:table-cell table:style-name="entry" table:number-rows-spanned="1" table:number-columns-spanned="1">
                    <text:p text:style-name="table_al">Talmastraat   – Hoek Mastbos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22 </text:p>
                  </table:table-cell>
                  <table:table-cell table:style-name="entry" table:number-rows-spanned="1" table:number-columns-spanned="1">
                    <text:p text:style-name="table_al">Kaardenstekerstekerstraat   – Klompenmaker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29 </text:p>
                  </table:table-cell>
                  <table:table-cell table:style-name="entry" table:number-rows-spanned="1" table:number-columns-spanned="1">
                    <text:p text:style-name="table_al">Heilaarstraat   – Nieuwe Heilaar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30 </text:p>
                  </table:table-cell>
                  <table:table-cell table:style-name="entry" table:number-rows-spanned="1" table:number-columns-spanned="1">
                    <text:p text:style-name="table_al">Elsstraa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47 </text:p>
                  </table:table-cell>
                  <table:table-cell table:style-name="entry" table:number-rows-spanned="1" table:number-columns-spanned="1">
                    <text:p text:style-name="table_al">Aurelia   – Bloemenblauwtje</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row table:style-name="row">
                  <table:table-cell table:style-name="entry" table:number-rows-spanned="1" table:number-columns-spanned="1">
                    <text:p text:style-name="table_al">OG0352 </text:p>
                  </table:table-cell>
                  <table:table-cell table:style-name="entry" table:number-rows-spanned="1" table:number-columns-spanned="1">
                    <text:p text:style-name="table_al">Vriesdongen   - Zaart</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
              <text:p text:style-name="table_bottom"/>
            </text:section>
            <text:p text:style-name="al"/>
            <text:p text:style-name="al">
            <text:span text:style-name="nadrukcur">Artikel 3:5           Locaties die ambtshalve zijn verplaatst (na zienswijzetermijn 6 weken en reactietermijn 2 weken)</text:span>
          </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Verplaatst omdat</text:span>
                    </text:p>
                  </table:table-cell>
                  <table:table-cell table:style-name="entry" table:number-rows-spanned="1" table:number-columns-spanned="1">
                    <text:p text:style-name="table_al">
                      <text:span text:style-name="nadrukvet">Reden behoud na   verplaatsing</text:span>
                    </text:p>
                  </table:table-cell>
                  <table:table-cell table:style-name="entry" table:number-rows-spanned="1" table:number-columns-spanned="1">
                    <text:p text:style-name="table_al">
                      <text:span text:style-name="nadrukvet">Nieuwe plaats</text:span>
                    </text:p>
                  </table:table-cell>
                </table:table-row>
                <table:table-row table:style-name="row">
                  <table:table-cell table:style-name="entry" table:number-rows-spanned="1" table:number-columns-spanned="1">
                    <text:p text:style-name="table_al">OG0229   </text:p>
                  </table:table-cell>
                  <table:table-cell table:style-name="entry" table:number-rows-spanned="1" table:number-columns-spanned="1">
                    <text:p text:style-name="table_al">Beatrixstraat   thv nr 47</text:p>
                  </table:table-cell>
                  <table:table-cell table:style-name="entry" table:number-rows-spanned="1" table:number-columns-spanned="1">
                    <text:p text:style-name="table_al">Na   onderzoek krijgt de ondergrondse container een andere plaats, omdat de   voorgestelde plaats van de container niet mogelijk is in verband met</text:p>
                  </table:table-cell>
                  <table:table-cell table:style-name="entry" table:number-rows-spanned="1" table:number-columns-spanned="1">
                    <text:p text:style-name="table_al">De   ondergrondse container krijgt geen andere plaats, omdat deze plaats voldoet   aan de geldende criteria.</text:p>
                  </table:table-cell>
                  <table:table-cell table:style-name="entry" table:number-rows-spanned="1" table:number-columns-spanned="1">
                    <text:p text:style-name="table_al">Margrietstraat   - Irenestraat</text:p>
                  </table:table-cell>
                </table:table-row>
              </table:table>
              <text:p text:style-name="table_bottom"/>
            </text:section>
            <text:p text:style-name="al"/>
            <text:p text:style-name="al">
            <text:span text:style-name="nadrukcur">3.6 Locaties die nieuw zijn (reactietermijn 2 weken)</text:span>
          </text:p>
            <text:p text:style-name="al"/>
            <text:section text:name="table_id1-3-2-2-1-195" text:style-name="table">
              <text:p text:style-name="table_top"/>
              <table:table table:style-name="tgroup">
                <table:table-column table:style-name="id1-3-2-2-1-195-1-1"/>
                <table:table-column table:style-name="id1-3-2-2-1-195-1-2"/>
                <table:table-column table:style-name="id1-3-2-2-1-195-1-3"/>
                <table:table-column table:style-name="id1-3-2-2-1-195-1-4"/>
                <table:table-row table:style-name="row">
                  <table:table-cell table:style-name="entry" table:number-rows-spanned="1" table:number-columns-spanned="1">
                    <text:p text:style-name="table_al">
                      <text:span text:style-name="nadrukvet">Locatienummer </text:span>
                    </text:p>
                  </table:table-cell>
                  <table:table-cell table:style-name="entry" table:number-rows-spanned="1" table:number-columns-spanned="1">
                    <text:p text:style-name="table_al">
                      <text:span text:style-name="nadrukvet">Naam locatie</text:span>
                    </text:p>
                  </table:table-cell>
                  <table:table-cell table:style-name="entry" table:number-rows-spanned="1" table:number-columns-spanned="1">
                    <text:p text:style-name="table_al">
                      <text:span text:style-name="nadrukvet">Nieuw omdat </text:span>
                    </text:p>
                  </table:table-cell>
                  <table:table-cell table:style-name="entry" table:number-rows-spanned="1" table:number-columns-spanned="1">
                    <text:p text:style-name="table_al">
                      <text:span text:style-name="nadrukvet">Reden behoud </text:span>
                    </text:p>
                  </table:table-cell>
                </table:table-row>
                <table:table-row table:style-name="row">
                  <table:table-cell table:style-name="entry" table:number-rows-spanned="1" table:number-columns-spanned="1">
                    <text:p text:style-name="table_al">OG0337</text:p>
                  </table:table-cell>
                  <table:table-cell table:style-name="entry" table:number-rows-spanned="1" table:number-columns-spanned="1">
                    <text:p text:style-name="table_al">Zuilenstraat</text:p>
                  </table:table-cell>
                  <table:table-cell table:style-name="entry" table:number-rows-spanned="1" table:number-columns-spanned="1">
                    <text:p text:style-name="table_al">Containers   gesplitst zijn in verband met maximale loopafstand. </text:p>
                  </table:table-cell>
                  <table:table-cell table:style-name="entry" table:number-rows-spanned="1" table:number-columns-spanned="1">
                    <text:p text:style-name="table_al">De   ondergrondse container krijgt geen andere plaats, omdat deze plaats voldoet   aan de geldende criteria.</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text:p>
          </text:section>
        </text:section>
        <text:section text:name="regeling-sluiting_id1-3-2-3" text:style-name="regeling-sluiting">
          <text:section text:name="ondertekening_id1-3-2-3-1">
            <text:p><text:span text:style-name="functie">Aldus besloten in de vergadering van 11 juli 2017, </text:span></text:p>
            <text:p><text:span text:style-name="deze">, burgemeester </text:span></text:p>
            <text:p><text:span text:style-name="organisa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42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2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het Aanwijzingsbesluit ondergrondse containers voor huishoudelijk restafval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24</meta:user-defined>
    <meta:user-defined meta:name="OVERHEIDop.GmbID/DC.identifier">gmb-2017-125424</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externeBijlage">Bijlage 5 Locatieplan deelplan C BBV-2017-858|exb-2017-31054</meta:user-defined>
    <meta:user-defined meta:name="OVERHEIDop.externeBijlage">Bijlage 6 Nota beantwoording zienswijzen ondergron|exb-2017-31055</meta:user-defined>
    <meta:user-defined meta:name="OVERHEIDop.versieInformatie"/>
  </office:meta>
</office:document-meta>
</file>