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parkeerterrein voor vrachtauto's, bouwen van een portiersloge, aanbrengen van hekwerken en het plaatsen van een pagerbord,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gelvenweg 1, Weert, aanleggen van een parkeerterrein voor vrachtauto's, bouwen van een portiersloge, aanbrengen van hekwerken en het plaatsen van een pagerbord, 19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leggen van een parkeerterrein voor vrachtauto's, bouwen van een portiersloge, aanbrengen van hekwerken en het plaatsen van een pagerbord, Singel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42</meta:user-defined>
    <meta:user-defined meta:name="OVERHEIDop.GmbID/DC.identifier">gmb-2017-12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E</meta:user-defined>
    <meta:user-defined meta:name="OVERHEIDop.woonplaats">Weert</meta:user-defined>
    <meta:user-defined meta:name="OVERHEIDop.straatnaam">Singel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983 362212</meta:user-defined>
    <meta:user-defined meta:name="OVERHEIDop.versieInformatie"/>
  </office:meta>
</office:document-meta>
</file>