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2558 Stelaertshoeve (sectie T nr 1124) te Tilburg, bouwen van 51 woningen, 11 jul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717 - Z-HZ_WABO-2017-02558 - I - Stelaertshoeve (sectie T nr 1124)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5417</text:span><text:line-break/><text:date style:data-style-name="dag" text:fixed="true" text:date-value="2017-07-20"/><text:line-break/><text:date style:data-style-name="jaar" text:fixed="true" text:date-value="2017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417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417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2558 Stelaertshoeve (sectie T nr 1124) te Tilburg, bouwen van 51 woningen, 11 jul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0</meta:user-defined>
    <meta:user-defined meta:name="OVERHEIDop.publicationIssue">125417</meta:user-defined>
    <meta:user-defined meta:name="OVERHEIDop.GmbID/DC.identifier">gmb-2017-12541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1</meta:user-defined>
    <meta:user-defined meta:name="OVERHEIDop.woonplaats">Tilburg</meta:user-defined>
    <meta:user-defined meta:name="OVERHEIDop.straatnaam">Wagnerplei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119 399493</meta:user-defined>
    <meta:user-defined meta:name="OVERHEIDop.versieInformatie"/>
  </office:meta>
</office:document-meta>
</file>