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ixmastraat 2, (11019283) uitbreiden van de bestaande fietsenstalling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ixmastraat 2, (11019283) uitbreiden van de bestaande fietsenstalling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6</meta:user-defined>
    <meta:user-defined meta:name="OVERHEIDop.GmbID/DC.identifier">gmb-2017-125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2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8653</meta:user-defined>
    <meta:user-defined meta:name="OVERHEIDop.versieInformatie"/>
  </office:meta>
</office:document-meta>
</file>