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ouneplein 5  het plaatsen van een tijdelijke container/stook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Mouneplein 5 OV20170525 het plaatsen van een tijdelijke container/stookunit (datum verzending brief / besluit: 11-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ouneplein 5  het plaatsen van een tijdelijke container/stook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15</meta:user-defined>
    <meta:user-defined meta:name="OVERHEIDop.GmbID/DC.identifier">gmb-2017-125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T 5</meta:user-defined>
    <meta:user-defined meta:name="OVERHEIDop.woonplaats">Witmarsum</meta:user-defined>
    <meta:user-defined meta:name="OVERHEIDop.straatnaam">Moun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15 568044</meta:user-defined>
    <meta:user-defined meta:name="OVERHEIDop.versieInformatie"/>
  </office:meta>
</office:document-meta>
</file>