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2560 Prof Cobbenhagenlaan 109 te Tilburg, plaatsen van een vluchttrap, 11 jul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717 - Z-HZ_WABO-2017-02560 - I - Prof Cobbenhagenlaan 109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5414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414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414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2560 Prof Cobbenhagenlaan 109 te Tilburg, plaatsen van een vluchttrap, 11 jul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5414</meta:user-defined>
    <meta:user-defined meta:name="OVERHEIDop.GmbID/DC.identifier">gmb-2017-1254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7DB 109</meta:user-defined>
    <meta:user-defined meta:name="OVERHEIDop.woonplaats">Tilburg</meta:user-defined>
    <meta:user-defined meta:name="OVERHEIDop.straatnaam">Professor Cobbenhagen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749 397008</meta:user-defined>
    <meta:user-defined meta:name="OVERHEIDop.versieInformatie"/>
  </office:meta>
</office:document-meta>
</file>