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andelen in strijd met regels ruimtelijke ordening voor het wijzigen gebruiksfunctie bedrijfspand voor detailhandel, Groen-Blauwlaan 129, 2718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Groen-Blauwlaan 129, 2718 GH Zoetermeer, handelen in strijd met regels ruimtelijke ordening voor het wijzigen gebruiksfunctie bedrijfspand voor detailhandel, WB20170250 (veronden d.d. 14 juli 2017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Bezwaar maken / beroep instellen / zienswijz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41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1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1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andelen in strijd met regels ruimtelijke ordening voor het wijzigen gebruiksfunctie bedrijfspand voor detailhandel, Groen-Blauwlaan 129, 2718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12</meta:user-defined>
    <meta:user-defined meta:name="OVERHEIDop.GmbID/DC.identifier">gmb-2017-125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GH 129</meta:user-defined>
    <meta:user-defined meta:name="OVERHEIDop.woonplaats">Zoetermeer</meta:user-defined>
    <meta:user-defined meta:name="OVERHEIDop.straatnaam">Groen-Blauw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88 450414</meta:user-defined>
    <meta:user-defined meta:name="OVERHEIDop.versieInformatie"/>
  </office:meta>
</office:document-meta>
</file>