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Hegewei 43  het vervangen van het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melum, Hegewei 43 OV20170488 het vervangen van het bijgebouw (datum verzending brief / besluit: 12-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39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9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9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melum, Hegewei 43  het vervangen van h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98</meta:user-defined>
    <meta:user-defined meta:name="OVERHEIDop.GmbID/DC.identifier">gmb-2017-1253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L 43</meta:user-defined>
    <meta:user-defined meta:name="OVERHEIDop.woonplaats">Hemelum</meta:user-defined>
    <meta:user-defined meta:name="OVERHEIDop.straatnaam">Heg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038 543727</meta:user-defined>
    <meta:user-defined meta:name="OVERHEIDop.versieInformatie"/>
  </office:meta>
</office:document-meta>
</file>