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 met een in-/uitrit, Hoek van Schieland (kavel 2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ek van Schieland (kavel 24), Zoetermeer, bouwen van een woning met een in-/uitrit, WB20170306 (verzonden d.d. 13 jul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 met een in-/uitrit, Hoek van Schieland (kavel 2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95</meta:user-defined>
    <meta:user-defined meta:name="OVERHEIDop.GmbID/DC.identifier">gmb-2017-125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