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482, 2153 NA  Nieuw-Vennep, Kuna Castle B.V. i.o., het realiseren van bedrijfsruimten en kantoor op het bedrijventerrein Venneppark, Ten noorden van Hoofdweg 1482 (N207), 14-07-2017, zaak 4339183 - OLO-30137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1482, 2153 NA  Nieuw-Vennep, Kuna Castle B.V. i.o., het realiseren van bedrijfsruimten en kantoor op het bedrijventerrein Venneppark, Ten noorden van Hoofdweg 1482 (N207), 14-07-2017, zaak 4339183 - OLO-3013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86</meta:user-defined>
    <meta:user-defined meta:name="OVERHEIDop.GmbID/DC.identifier">gmb-2017-1253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482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7 474295</meta:user-defined>
    <meta:user-defined meta:name="OVERHEIDop.versieInformatie"/>
  </office:meta>
</office:document-meta>
</file>