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19 appartementen Coosje Buskenstraa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lissingen maken bekend dat zij de volgende aanvraag voor een omgevingsvergunning hebben ontvangen:</text:p>
            <text:p text:style-name="common-al">Voor het realiseren van 19 appartementen en een parkeersouterrain aan de Coosje Buskenstraat in Vlissingen (12-07-2017)</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3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19 appartementen Coosje Busk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85</meta:user-defined>
    <meta:user-defined meta:name="OVERHEIDop.GmbID/DC.identifier">gmb-2017-125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85 385483</meta:user-defined>
    <meta:user-defined meta:name="OVERHEIDop.versieInformatie"/>
  </office:meta>
</office:document-meta>
</file>