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Groene Ster, (11019660) Welcome to the Village, van 20 t/m 23 juli 2017, verzenddatum 12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38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8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8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Groene Ster, (11019660) Welcome to the Village, van 20 t/m 23 juli 2017, verzenddatum 12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82</meta:user-defined>
    <meta:user-defined meta:name="OVERHEIDop.GmbID/DC.identifier">gmb-2017-1253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6XE 2</meta:user-defined>
    <meta:user-defined meta:name="OVERHEIDop.woonplaats">Leeuwarden</meta:user-defined>
    <meta:user-defined meta:name="OVERHEIDop.straatnaam">De Groene St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8137 581151</meta:user-defined>
    <meta:user-defined meta:name="OVERHEIDop.versieInformatie"/>
  </office:meta>
</office:document-meta>
</file>