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errasvergunning Restaurant De Drie Note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6 is er een aanvraag om terrasvergunning ontvangen van Restaurant De Drie Noten, Parallelweg 3 in Broek in Waterland.</text:p>
            <text:p text:style-name="common-al">De aanvraag om terrasvergunning omvat een kleinschalig terras aan de voorzijde van de inrichting. Het terras omvat 2 tafels en 6 stoelen. </text:p>
            <text:p text:style-name="common-al">De burgemeester is van plan medewerking te verlenen aan de exploitatie van dit terras voor de periode 1 maart t/m 31 oktober voor de jaren 2017 – 2021.</text:p>
            <text:p text:style-name="common-al">Belanghebbenden kunnen binnen een termijn van twee weken na publicatie, dus tot uiterlijk 9 februari een eventuele zienswijze of bedenking bekend maken bij de burgemeester van Waterland. </text:p>
            <text:p text:style-name="common-al">Voor meer informatie kunt u telefonisch contact opnemen met de Afdeling Algemene en Juridische Zaken: (0299) 658 63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53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terrasvergunning Restaurant De Drie Note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538</meta:user-defined>
    <meta:user-defined meta:name="OVERHEIDop.GmbID/DC.identifier">gmb-2017-125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S 3</meta:user-defined>
    <meta:user-defined meta:name="OVERHEIDop.woonplaats">Broek in Waterland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06 494090</meta:user-defined>
    <meta:user-defined meta:name="OVERHEIDop.versieInformatie"/>
  </office:meta>
</office:document-meta>
</file>