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centrale speelveld Wite Mar/Glinswei, (11018233) Wijkfeest Zuiderburen, van 8 t/m 10 september 2017, verzenddatum 11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37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7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7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centrale speelveld Wite Mar/Glinswei, (11018233) Wijkfeest Zuiderburen, van 8 t/m 10 september 2017, verzenddatum 11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378</meta:user-defined>
    <meta:user-defined meta:name="OVERHEIDop.GmbID/DC.identifier">gmb-2017-1253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CC 11</meta:user-defined>
    <meta:user-defined meta:name="OVERHEIDop.woonplaats">Leeuwarden</meta:user-defined>
    <meta:user-defined meta:name="OVERHEIDop.straatnaam">Wite Ma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62 577450</meta:user-defined>
    <meta:user-defined meta:name="OVERHEIDop.versieInformatie"/>
  </office:meta>
</office:document-meta>
</file>