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nedenheulseweg 1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7 een besluit genomen op de aanvraag met zaaknummer SXO-20171631 voor een ontheffing APV/bijzondere wetten voor geluidhinder tbv huwelijk op 01-09-2017 op locatie Benedenheulseweg 1a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7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nedenheulseweg 1a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75</meta:user-defined>
    <meta:user-defined meta:name="OVERHEIDop.GmbID/DC.identifier">gmb-2017-12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T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959.9 441210.5</meta:user-defined>
    <meta:user-defined meta:name="OVERHEIDop.versieInformatie"/>
  </office:meta>
</office:document-meta>
</file>