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1e Woudstraat 43 en 45  het wijzigen van de bestemming naar won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1e Woudstraat 43 en 45 OV20170469 het wijzigen van de bestemming naar wonen in strijd met het bestemmingsplan (datum verzending brief / besluit: 11-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37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7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7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1e Woudstraat 43 en 45  het wijzigen van de bestemming naar wonen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73</meta:user-defined>
    <meta:user-defined meta:name="OVERHEIDop.GmbID/DC.identifier">gmb-2017-1253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CC 43</meta:user-defined>
    <meta:user-defined meta:name="OVERHEIDop.woonplaats">Sneek</meta:user-defined>
    <meta:user-defined meta:name="OVERHEIDop.straatnaam">1e Woud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597 560337</meta:user-defined>
    <meta:user-defined meta:name="OVERHEIDop.versieInformatie"/>
  </office:meta>
</office:document-meta>
</file>