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6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januari 2017</text:p>
            <text:p text:style-name="common-al">Activiteit:  het plaatsen van een dakkapel op het voor- en achterdakvlak</text:p>
            <text:p text:style-name="common-al">WABO-Wabonummer: OV 2017009</text:p>
            <text:p text:style-name="common-al">Datum ontvangst aanvraag: 23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6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37</meta:user-defined>
    <meta:user-defined meta:name="OVERHEIDop.GmbID/DC.identifier">gmb-2017-125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K 68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10 451477</meta:user-defined>
    <meta:user-defined meta:name="OVERHEIDop.versieInformatie"/>
  </office:meta>
</office:document-meta>
</file>