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Hoofdstraat/Doorbraak te Grou, (11016079) Skûtsjesilen, op 5 en 6 augustus 2017, verzenddatum 10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36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6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6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Hoofdstraat/Doorbraak te Grou, (11016079) Skûtsjesilen, op 5 en 6 augustus 2017, verzenddatum 10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369</meta:user-defined>
    <meta:user-defined meta:name="OVERHEIDop.GmbID/DC.identifier">gmb-2017-1253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L 1</meta:user-defined>
    <meta:user-defined meta:name="OVERHEIDop.woonplaats">Grou</meta:user-defined>
    <meta:user-defined meta:name="OVERHEIDop.straatnaam">Doorbraa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48 567872</meta:user-defined>
    <meta:user-defined meta:name="OVERHEIDop.versieInformatie"/>
  </office:meta>
</office:document-meta>
</file>