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67 Boomstraat 23 te Tilburg, uitbreiden van de woning, 11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7 - Z-HZ_WABO-2017-02567 - I - Boom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36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6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6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67 Boomstraat 23 te Tilburg, uitbreiden van de woning, 11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60</meta:user-defined>
    <meta:user-defined meta:name="OVERHEIDop.GmbID/DC.identifier">gmb-2017-1253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GM 23</meta:user-defined>
    <meta:user-defined meta:name="OVERHEIDop.woonplaats">Tilburg</meta:user-defined>
    <meta:user-defined meta:name="OVERHEIDop.straatnaam">Boo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5 396598</meta:user-defined>
    <meta:user-defined meta:name="OVERHEIDop.versieInformatie"/>
  </office:meta>
</office:document-meta>
</file>