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rijstelling voor het exploiteren van de openbare inrichting conferentiecentrum Samaya B.V. Hollendewagenweg 20 in Werkhoven </text:p>
      <text:section text:name="zakelijke-mededeling_id1-3-2" text:style-name="zakelijke-mededeling">
        <text:section text:name="zakelijke-mededeling-tekst_id1-3-2-1" text:style-name="zakelijke-mededeling-tekst">
          <text:section text:name="tekst_id1-3-2-1-1" text:style-name="tekst">
            <text:p text:style-name="common-al">Publicatie datum: 25 januari 2017</text:p>
            <text:p text:style-name="common-al">Locatie: Hollendewagenweg 20 in Werkhoven</text:p>
            <text:p text:style-name="common-al">Zaaknummer: 434372</text:p>
            <text:p text:style-name="common-al">Activiteit: exploiteren openbare inrichting </text:p>
            <text:p text:style-name="common-al">Bestuursorgaan: burgemeester </text:p>
            <text:p text:style-name="common-al">Datum verzending besluit: 23 januari 2017</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2536</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6</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6</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rijstelling voor het exploiteren van de openbare inrichting conferentiecentrum Samaya B.V. Hollendewagenweg 20 in Werk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536</meta:user-defined>
    <meta:user-defined meta:name="OVERHEIDop.GmbID/DC.identifier">gmb-2017-1253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SG 20</meta:user-defined>
    <meta:user-defined meta:name="OVERHEIDop.woonplaats">Werkhoven</meta:user-defined>
    <meta:user-defined meta:name="OVERHEIDop.straatnaam">Hollendewagen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948 446092</meta:user-defined>
    <meta:user-defined meta:name="OVERHEIDop.versieInformatie"/>
  </office:meta>
</office:document-meta>
</file>