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59 F en 59 G (plaatsen dakkapel); 410418; 0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59 F en 59 G (plaatsen dakkapel); 410418; 0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8</meta:user-defined>
    <meta:user-defined meta:name="OVERHEIDop.GmbID/DC.identifier">gmb-2017-125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W 59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5 470471</meta:user-defined>
    <meta:user-defined meta:name="OVERHEIDop.versieInformatie"/>
  </office:meta>
</office:document-meta>
</file>