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ouwen Gildeweg 25a/27a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herbouwen van het bedrijfsgebouw auto Hofman aan de Gildeweg 25a/27a in Vlissingen (3-7-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535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5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5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bouwen Gildeweg 25a/27a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55</meta:user-defined>
    <meta:user-defined meta:name="OVERHEIDop.GmbID/DC.identifier">gmb-2017-1253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NJ 27</meta:user-defined>
    <meta:user-defined meta:name="OVERHEIDop.woonplaats">Vlissingen</meta:user-defined>
    <meta:user-defined meta:name="OVERHEIDop.straatnaam">Gild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791 386884</meta:user-defined>
    <meta:user-defined meta:name="OVERHEIDop.versieInformatie"/>
  </office:meta>
</office:document-meta>
</file>