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jde Steeg 23 te Grou, (11017398) Skûtsjesilen, op 5 en 6 augustus 2017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jde Steeg 23 te Grou, (11017398) Skûtsjesilen, op 5 en 6 augustus 2017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1</meta:user-defined>
    <meta:user-defined meta:name="OVERHEIDop.GmbID/DC.identifier">gmb-2017-125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3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1 567885</meta:user-defined>
    <meta:user-defined meta:name="OVERHEIDop.versieInformatie"/>
  </office:meta>
</office:document-meta>
</file>