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576 Knippersven 15 (K sectie A 4832, 4833) te Berkel-Enschot, plaatsen van een verbindingssluis, 1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76 - I - Knippersven 15 (K sectie A 4832, 4833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5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576 Knippersven 15 (K sectie A 4832, 4833) te Berkel-Enschot, plaatsen van een verbindingssluis, 1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50</meta:user-defined>
    <meta:user-defined meta:name="OVERHEIDop.GmbID/DC.identifier">gmb-2017-12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E</meta:user-defined>
    <meta:user-defined meta:name="OVERHEIDop.woonplaats">Berkel-Enschot</meta:user-defined>
    <meta:user-defined meta:name="OVERHEIDop.straatnaam">Knippers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1 398684</meta:user-defined>
    <meta:user-defined meta:name="OVERHEIDop.versieInformatie"/>
  </office:meta>
</office:document-meta>
</file>