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aststelling bestemmingsplan – bestemmingsplan Zouteveenseweg 3 Schipluiden, Midden-Delf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ingevolge artikel 3.8 van de Wet ruimtelijke ordening bekend dat zij het vastgestelde bestemmingsplan Zouteveenseweg 3, Schipluiden met het planidentificatienummer NL.IMRO.1842.bp16SL01-va01 en het bijbehorend besluit hogere grenswaarden geluid ter inzage leggen.</text:p>
            <text:p text:style-name="tussenkopcur">
            <text:span text:style-name="nadrukvet">Planbeschrijving en plangebied</text:span>
          </text:p>
            <text:p text:style-name="common-al">Het bestemmingsplan “Zouteveenseweg 3 Schipluiden” voorziet in de realisatie van één 2-onder-1 kapwoning ter plaatse van Zouteveenseweg 3 in Schipluiden. Eén van de woningen is volledig op de begane grond gelegen. De locatie ligt aan de rand van de kern Schipluiden richting het buitengebied. </text:p>
            <text:p text:style-name="common-al">Het bestemmingsplan vervangt het geldende bestemmingsplan 'Kern Schipluiden’ en ‘1e herziening Keenenburg V’, die respectievelijk op 27 januari 2009 en 23 juni 2015 zijn vastgesteld door de gemeenteraad. In het geldende bestemmingsplan is maximaal 1 woning mogelijk. De nieuwe woningen zijn niet binnen het bouwvlak te realiseren.</text:p>
            <text:p text:style-name="tussenkopcur">
            <text:span text:style-name="nadrukvet">Terinzagelegging</text:span>
            <text:span text:style-name="nadrukvet"/>
          </text:p>
            <text:p text:style-name="common-al">Het bestemmingsplan ligt met de hierbij behorende stukken, met ingang van vrijdag 27 januari 2017 gedurende zes weken, tijdens kantooruren voor eenieder ter inzage bij het Klant Contact Centrum in het gemeentehuis, ingang Anna van Raesfeltstraat 37 in Schipluiden. </text:p>
            <text:p text:style-name="common-al">Het besluit en de bijbehorende stukken kunt u ook inzien als PDF op de gemeentelijke website: www.middendelfland.nl &gt; Actueel &gt; stukken ter inzage of op www.ruimtelijkeplannen.nl. Op deze website kiest u ‘Bestemmingsplannen’ waarna u het besluit kunt oproepen door het invullen van de locatie of het planid-nummer: NL.IMRO.1842.bp16SL01-va01</text:p>
            <text:p text:style-name="tussenkopcur">
            <text:span text:style-name="nadrukvet">Beroep </text:span>
          </text:p>
            <text:p text:style-name="common-al">Een belanghebbende kan binnen de termijn van ter inzage ligging tegen het betreffende raadsbesluit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Kim Blom (015) 380 41 99 </text:p>
            <text:p text:style-name="last-al">Schipluiden, 26 januar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53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stelling bestemmingsplan – bestemmingsplan Zouteveenseweg 3 Schipluiden, Midden-Delf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535</meta:user-defined>
    <meta:user-defined meta:name="OVERHEIDop.GmbID/DC.identifier">gmb-2017-12535</meta:user-defined>
    <meta:user-defined meta:name="OVERHEID.TaxonomieBeleidsagenda/OVERHEID.category">Ruimte en infrastructuur | Organisatie en beleid</meta:user-defined>
    <meta:user-defined meta:name="OVERHEIDop.Ruimtelijkplan/OVERHEIDop.bekendmakingBetreffendePlan">NL.IMRO.1842.bp16SL01-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7e</meta:user-defined>
    <meta:user-defined meta:name="OVERHEIDop.woonplaats">Schipluiden</meta:user-defined>
    <meta:user-defined meta:name="OVERHEIDop.straatnaam">Zouteveenseweg</meta:user-defined>
    <meta:user-defined meta:name="OVERHEIDgvop.Informatietype/DC.type">Plannen | ruimtelijk</meta:user-defined>
    <meta:user-defined meta:name="OVERHEID.Gemeente/OVERHEID.authority">Midden-Delfland</meta:user-defined>
    <meta:user-defined meta:name="OVERHEID.Gemeente/DCTERMS.publisher">Midden-Delfland</meta:user-defined>
    <meta:user-defined meta:name="OVERHEID.EPSG28992/DC.spatial">81691 443322</meta:user-defined>
    <meta:user-defined meta:name="OVERHEIDop.versieInformatie"/>
  </office:meta>
</office:document-meta>
</file>