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582 Saksenstraat 14 te Tilburg, plaatsen van een dakkapel, 12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717 - Z-HZ_WABO-2017-02582 - I - Saksenstraat 1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5349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349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349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582 Saksenstraat 14 te Tilburg, plaatsen van een dakkapel, 12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349</meta:user-defined>
    <meta:user-defined meta:name="OVERHEIDop.GmbID/DC.identifier">gmb-2017-1253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KC 14</meta:user-defined>
    <meta:user-defined meta:name="OVERHEIDop.woonplaats">Tilburg</meta:user-defined>
    <meta:user-defined meta:name="OVERHEIDop.straatnaam">Saks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724 396280</meta:user-defined>
    <meta:user-defined meta:name="OVERHEIDop.versieInformatie"/>
  </office:meta>
</office:document-meta>
</file>