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Aanwijzingsbesluit en mandaat gevonden en verloren voorwerpen gemeente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ssewaard en de burgemeester van Nissewaard;</text:p>
            <text:p text:style-name="al"/>
            <text:p text:style-name="al">gelet op titel 2 van boek 5 van het Burgerlijk Wetboek, de artikelen 160 en 171 van de Gemeentewet en afdeling 10.1.1 van de Algemene wet bestuursrecht;</text:p>
            <text:p text:style-name="al"/>
            <text:p text:style-name="al">besluiten, ieder voor zover het zijn bevoegdheden betreft:</text:p>
            <text:p text:style-name="al">vast te stellen het Aanwijzingsbesluit en mandaat gevonden en verloren voorwerpen gemeente Nissewaar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en mandaat</text:p>
            <text:list text:style-name="id1-3-2-2-1-2">
              <text:list-item text:style-override="id1-3-2-2-1-2-1">
                <text:number>1.</text:number>
                <text:p text:style-name="al">De medewerkers van de afdeling Stadswinkel:</text:p>
                <text:list text:style-name="id1-3-2-2-1-2-1-3">
                  <text:list-item text:style-override="id1-3-2-2-1-2-1-3-1">
                    <text:number>a.</text:number>
                    <text:p text:style-name="al">Worden aangewezen als ambtenaren waarbij de vinder aangifte kan doen van de vondst van een zaak en waarbij de zaak in bewaring gegeven kan worden. </text:p>
                  </text:list-item>
                  <text:list-item text:style-override="id1-3-2-2-1-2-1-3-2">
                    <text:number>b.</text:number>
                    <text:p text:style-name="al">Wordt mandaat verleend tot het uitoefenen van de taken en bevoegdheden op grond van de artikelen 5 tot en met 12 van boek 5 van het Burgerlijk Wetboek. 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dag na bekendmaking van dit besluit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en mandaat gevonden en verloren voorwerpen gemeente Nissewaar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6 juni 2017.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>De secretaris, </text:span></text:p>
          </text:section>
          <text:section text:name="ondertekening_id1-3-2-3-2">
            <text:p><text:span text:style-name="ondertekening_naam">
            <text:span text:style-name="voornaam"> M.L.M. </text:span>
            <text:span text:style-name="achternaam">Weerts 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functie">De burgemeester, </text:span></text:p>
          </text:section>
          <text:section text:name="ondertekening_id1-3-2-3-4">
            <text:p><text:span text:style-name="ondertekening_naam">
            <text:span text:style-name="voornaam"> M. </text:span>
            <text:span text:style-name="achternaam">Salet</text:span>
          </text:span></text:p>
            <text:p><text:span text:style-name="functie"/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</text:section>
          <text:section text:name="gegeven_id1-3-2-3-6" text:style-name="gegeven">
            <text:p text:style-name="dagtekening">
            <text:span text:style-name="plaats"> Aldus vastgesteld door de burgemeester van de gemeente Nissewaard op 6 juni 2017. </text:span>
            <text:span text:style-name="datum"/>
          </text:p>
          </text:section>
          <text:section text:name="ondertekening_id1-3-2-3-7">
            <text:p><text:span text:style-name="functie">De burgemeester, </text:span></text:p>
            <text:p><text:span text:style-name="ondertekening_naam">
            <text:span text:style-name="voornaam"> M. </text:span>
            <text:span text:style-name="achternaam"> Sal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534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4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4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wijzingsbesluit en mandaat gevonden en verloren voorwerpen gemeente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48</meta:user-defined>
    <meta:user-defined meta:name="OVERHEIDop.GmbID/DC.identifier">gmb-2017-12534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Nissewaard</meta:user-defined>
    <meta:user-defined meta:name="DC.source">titel 2 van Boek 5 van het Burgerlijk Wetboek;1.0:c:BWBR0005288&amp;titeldeel=2&amp;g=2014-01-01</meta:user-defined>
    <meta:user-defined meta:name="DC.source">artikel 160 van de Gemeentewet;1.0:c:BWBR0005416&amp;artikel=160&amp;g=2017-07-01</meta:user-defined>
    <meta:user-defined meta:name="DC.source">artikel 171 van de Gemeentewet;1.0:c:BWBR0005416&amp;artikel=171&amp;g=2017-07-01</meta:user-defined>
    <meta:user-defined meta:name="DC.source">afdeling 10.1.1 van de Algemene wet bestuursrecht;1.0:c:BWBR0005537&amp;afdeling=10.1.1&amp;g=2017-07-01</meta:user-defined>
    <meta:user-defined meta:name="OVERHEIDop.referentienummer">17.B.00187</meta:user-defined>
    <meta:user-defined meta:name="DCTERMS.abstract">Het college van burgemeester en wethouders heeft op 6 juni 2017 het Aanwijzingsbesluit en mandaat gevonden en verloren voorwerpen gemeente Nissewaard vastgesteld.</meta:user-defined>
    <meta:user-defined meta:name="DCTERMS.alternative">Aanwijzingsbesluit en mandaat gevonden en verloren voorwerpen gemeente Nisse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versieInformatie"/>
  </office:meta>
</office:document-meta>
</file>