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  het wijzigen van de voorgevel van het pand Leeuwenbur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chaapmarktplein 1 OV20170464 het wijzigen van de voorgevel van het pand Leeuwenburg 21 (datum verzending brief / besluit: 11-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4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aapmarktplein 1  het wijzigen van de voorgevel van het pand Leeuwenbur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47</meta:user-defined>
    <meta:user-defined meta:name="OVERHEIDop.GmbID/DC.identifier">gmb-2017-125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meta:user-defined>
    <meta:user-defined meta:name="OVERHEIDop.woonplaats">Sneek</meta:user-defined>
    <meta:user-defined meta:name="OVERHEIDop.straatnaam">Schaapmarkt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1 560631</meta:user-defined>
    <meta:user-defined meta:name="OVERHEIDop.versieInformatie"/>
  </office:meta>
</office:document-meta>
</file>