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denhout, ingekomen aanvraag voor een evenementenvergunning Z-HZ_EVE-2017-01772 voor de locatie Kuilveld te Udenhout op 10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Kindervakantieweek te Udenhout:</text:p>
            <text:list text:style-name="id1-3-2-1-1-2">
              <text:list-item text:style-override="id1-3-2-1-1-2-1">
                <text:number>1.</text:number>
                <text:p text:style-name="al">Evenement;</text:p>
              </text:list-item>
              <text:list-item text:style-override="id1-3-2-1-1-2-2">
                <text:number>2.</text:number>
                <text:p text:style-name="al">Gebruiksvergunning;</text:p>
              </text:list-item>
            </text:list>
            <text:p text:style-name="common-al">De opbouw van het evenement begint op 12 en 13  augustus 2017 van 8:00 tot en met 22:00, respectievelijk 24:00 uur </text:p>
            <text:p text:style-name="common-al">De afbouw vindt plaats op 19 augustus 2017 van 8:00 tot en met 14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772 - I - Kuilveld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34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4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4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7-01772 voor de locatie Kuilveld te Udenhout op 10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46</meta:user-defined>
    <meta:user-defined meta:name="OVERHEIDop.GmbID/DC.identifier">gmb-2017-125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Kui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68 402012</meta:user-defined>
    <meta:user-defined meta:name="OVERHEIDop.versieInformatie"/>
  </office:meta>
</office:document-meta>
</file>