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mountainbike tocht t.b.v. Duchenne Her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Emolife Events &amp; Consultancy</text:p>
            <text:p text:style-name="common-al"/>
            <text:p text:style-name="common-al">Lokatie: vertrek vanaf sportpark Wettenseind via Wettenseind, Opwettenseweg richting Karpendonkse Plas in Eindhoven</text:p>
            <text:p text:style-name="common-al"/>
            <text:p text:style-name="common-al">Datum: 23 september 2017 vanaf 15:15 uur en aankomst 15:35 op Karpendonkse Plas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34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4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4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komst mountainbike tocht t.b.v. Duchenne Hero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45</meta:user-defined>
    <meta:user-defined meta:name="OVERHEIDop.GmbID/DC.identifier">gmb-2017-125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A 8b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30 385356</meta:user-defined>
    <meta:user-defined meta:name="OVERHEIDop.versieInformatie"/>
  </office:meta>
</office:document-meta>
</file>