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een bestaand kantoor, Oude Graaf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6, Weert, uitbreiden van een bestaand kantoor, 17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3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een bestaand kantoor, Oude Graaf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34</meta:user-defined>
    <meta:user-defined meta:name="OVERHEIDop.GmbID/DC.identifier">gmb-2017-12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6</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101 361829</meta:user-defined>
    <meta:user-defined meta:name="OVERHEIDop.versieInformatie"/>
  </office:meta>
</office:document-meta>
</file>