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ënga, Ivige Leane 1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Loënga, Ivige Leane 18 OV20170458 het plaatsen van een dakkapel (datum verzending brief / besluit: 13-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33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3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3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ënga, Ivige Leane 18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36</meta:user-defined>
    <meta:user-defined meta:name="OVERHEIDop.GmbID/DC.identifier">gmb-2017-125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1WB 18</meta:user-defined>
    <meta:user-defined meta:name="OVERHEIDop.woonplaats">Loënga</meta:user-defined>
    <meta:user-defined meta:name="OVERHEIDop.straatnaam">Ivige 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54 563521</meta:user-defined>
    <meta:user-defined meta:name="OVERHEIDop.versieInformatie"/>
  </office:meta>
</office:document-meta>
</file>