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tsenrijder 54, 2851 ZN in Haastrecht (plan "Bos en Water", bouwnummer 32)</text:p>
      <text:section text:name="zakelijke-mededeling_id1-3-2" text:style-name="zakelijke-mededeling">
        <text:section text:name="zakelijke-mededeling-tekst_id1-3-2-1" text:style-name="zakelijke-mededeling-tekst">
          <text:section text:name="tekst_id1-3-2-1-1" text:style-name="tekst">
            <text:p text:style-name="common-al">Op 14 juli 2017 heeft de gemeente een aanvraag ontvangen voor een omgevingsvergunning voor het vergroten van een nieuwbouw woning door het realiseren van een dakopbouw op locatie Schaatsenrijder 54, 2851 ZN in Haastrecht (plan "Bos en Water", bouwnummer 32). De aanvraag is geregistreerd onder zaaknummer SXO-201720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3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atsenrijder 54, 2851 ZN in Haastrecht (plan "Bos en Water", bouwnummer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30</meta:user-defined>
    <meta:user-defined meta:name="OVERHEIDop.GmbID/DC.identifier">gmb-2017-125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086.5 445267.54</meta:user-defined>
    <meta:user-defined meta:name="OVERHEIDop.versieInformatie"/>
  </office:meta>
</office:document-meta>
</file>