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apersveld 27 (plaatsen reclamebouwwerk); 411103; 13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32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apersveld 27 (plaatsen reclamebouwwerk); 411103; 13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29</meta:user-defined>
    <meta:user-defined meta:name="OVERHEIDop.GmbID/DC.identifier">gmb-2017-12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29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17 469301</meta:user-defined>
    <meta:user-defined meta:name="OVERHEIDop.versieInformatie"/>
  </office:meta>
</office:document-meta>
</file>