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Bedelaarspad,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oorlogsmonument ter ere van omgekomen bemanning (7 pers) stirling in 1942</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32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2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2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Bedelaarspad,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25</meta:user-defined>
    <meta:user-defined meta:name="OVERHEIDop.GmbID/DC.identifier">gmb-2017-125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op.woonplaats">Kronenberg</meta:user-defined>
    <meta:user-defined meta:name="OVERHEIDop.straatnaam">Bedelaarspad</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893 379758</meta:user-defined>
    <meta:user-defined meta:name="OVERHEIDop.versieInformatie"/>
  </office:meta>
</office:document-meta>
</file>