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Halbertsma's Plein 14  te Grou, (11016078) Skûtsjesilen, op 5 en 6 augustus 2017, verzenddatum 06-07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5322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2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5322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Halbertsma's Plein 14  te Grou, (11016078) Skûtsjesilen, op 5 en 6 augustus 2017, verzenddatum 06-07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5322</meta:user-defined>
    <meta:user-defined meta:name="OVERHEIDop.GmbID/DC.identifier">gmb-2017-1253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AH 14</meta:user-defined>
    <meta:user-defined meta:name="OVERHEIDop.woonplaats">Grou</meta:user-defined>
    <meta:user-defined meta:name="OVERHEIDop.straatnaam">Halbertsma's 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14 567861</meta:user-defined>
    <meta:user-defined meta:name="OVERHEIDop.versieInformatie"/>
  </office:meta>
</office:document-meta>
</file>