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Montignylaan 21, 2871 AE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17 een besluit genomen op de reguliere aanvraag met zaaknummer SXO-20171896 voor een omgevingsvergunning voor het kappen van een boom (blauwspar) in de voortuin van een woning op locatie De Montignylaan 21, 2871 AE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5321</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321</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321</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Montignylaan 21, 2871 AE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321</meta:user-defined>
    <meta:user-defined meta:name="OVERHEIDop.GmbID/DC.identifier">gmb-2017-1253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AE 2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820.2 439673</meta:user-defined>
    <meta:user-defined meta:name="OVERHEIDop.versieInformatie"/>
  </office:meta>
</office:document-meta>
</file>